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96CB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name-complex="Times New Roman1" style:font-size-complex="14pt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fo:language="en" fo:country="US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27abf-8720-496f-8347-ec83a80154ea" text:name="BossProviderVariable"/>
      </text:user-field-decls>
      <text:p text:style-name="P15"/>
      <text:p text:style-name="P16"><text:span text:style-name="T12"/></text:p>
      <text:p text:style-name="P5"/>
      <text:p text:style-name="P5"/>
      <text:p text:style-name="P5">ОПРЕДЕЛЕНИЕ</text:p>
      <text:p text:style-name="P6"><text:span text:style-name="T10">о назначении времени и места рассмотрения по делу об административном правонарушении </text:span><text:span text:style-name="T2">№ </text:span><text:span text:style-name="T3">К-2559/13/</text:span><text:span text:style-name="T9">АК206</text:span><text:span text:style-name="T3">-14</text:span></text:p>
      <text:p text:style-name="P8"/>
      <text:p text:style-name="P10">«08» октября 201<text:span text:style-name="T11">4</text:span> <text:s text:c="4"/>                                                                        <text:s text:c="11"/> г. Москва</text:p>
      <text:p text:style-name="P7"> </text:p>
      <text:p text:style-name="P11"><text:span text:style-name="T13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4">№ К-2559/13/</text:span><text:span text:style-name="T6">АК206</text:span><text:span text:style-name="T4">-14</text:span><text:span text:style-name="T5"> в отношении </text:span><text:span text:style-name="T7">секретаря</text:span><text:span text:style-name="T5"> конкурсной комиссии Фонда содействия развитию малых форм предприятий в научно-технической сфере Цветковой Елизаветы Игоревны </text:span><text:span text:style-name="T13">по факту нарушения части 5 статьи 2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8">ОПРЕДЕЛИЛ<text:span text:style-name="T11">А</text:span>:</text:p>
      <text:p text:style-name="P8"/>
      <text:p text:style-name="P13"><text:tab/>Назначить рассмотрение дела об административном правонарушении <text:s text:c="41"/><text:span text:style-name="T3">№ К-2559/13/АК206-14</text:span><text:span text:style-name="T1"> в отношении секретаря конкурсной комиссии Фонда содействия развитию малых форм предприятий в научно-технической сфере </text:span><text:span text:style-name="T1">Цветковой Елизаветы Игоревны </text:span>на <text:span text:style-name="T14">«10» октября 2014</text:span> года в <text:span text:style-name="T14">11.20 </text:span>по адресу: г. Москва, ул. Садовая Кудринская, д. 11, каб. 224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96C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96CB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01:24.69</meta:creation-date>
    <dc:date>2014-10-09T19:39:14.65</dc:date>
    <meta:editing-duration>PT4M4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804"/>
    <meta:user-defined meta:name="Поле 1"/>
    <meta:user-defined meta:name="Поле 2"/>
    <meta:user-defined meta:name="Поле 3"/>
    <meta:user-defined meta:name="Поле 4"/>
  </office:meta>
</office:document-meta>
</file>