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7299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73cm" fo:margin-right="0cm" fo:margin-top="0cm" fo:margin-bottom="0cm" fo:line-height="104%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73cm" fo:margin-right="0cm" fo:margin-top="0cm" fo:margin-bottom="0cm" fo:line-height="104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73cm" fo:margin-right="0cm" fo:margin-top="0cm" fo:margin-bottom="0cm" fo:line-height="104%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73cm" fo:margin-right="0cm" fo:line-height="115%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fo:line-height="104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4%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.101cm" fo:margin-bottom="0.101cm" fo:line-height="104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9.273cm" fo:margin-right="0cm" fo:margin-top="0cm" fo:margin-bottom="0cm" fo:line-height="104%" fo:text-indent="0cm" style:auto-text-indent="false" style:page-number="auto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26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transparent" style:font-size-asian="14pt" style:font-name-complex="Times New Roman1" style:font-size-complex="14pt"/>
    </style:style>
    <style:style style:name="T9" style:family="text">
      <style:text-properties fo:color="#000000" style:font-size-asian="14pt" style:font-name-complex="Times New Roman1" style:font-size-complex="14pt"/>
    </style:style>
    <style:style style:name="T10" style:family="text">
      <style:text-properties fo:color="#000000" style:font-name-complex="Times New Roman1"/>
    </style:style>
    <style:style style:name="T11" style:family="text">
      <style:text-properties fo:color="#000000" fo:language="ru" fo:country="RU" style:font-name-complex="Times New Roman1"/>
    </style:style>
    <style:style style:name="T12" style:family="text">
      <style:text-properties style:font-size-asian="14pt" style:font-size-complex="14pt"/>
    </style:style>
    <style:style style:name="T13" style:family="text">
      <style:text-properties fo:language="ru" fo:country="RU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4134c4-ca51-4f7a-8ac2-72ae5f18bb7d" text:name="BossProviderVariable"/>
      </text:user-field-decls>
      <text:p text:style-name="P17"/>
      <text:p text:style-name="P7"/>
      <text:p text:style-name="P7"/>
      <text:p text:style-name="P7"/>
      <text:p text:style-name="P7">ОПРЕДЕЛЕНИЕ</text:p>
      <text:p text:style-name="P8"><text:span text:style-name="T12">о назначении времени и места рассмотрения по делу об административном правонарушении </text:span><text:span text:style-name="T9">№ </text:span><text:span text:style-name="T10">К-2559/13/</text:span><text:span text:style-name="T11">АК210</text:span><text:span text:style-name="T10">-14</text:span></text:p>
      <text:p text:style-name="P10"/>
      <text:p text:style-name="P12">«08» октября 201<text:span text:style-name="T13">4</text:span> <text:s text:c="4"/>                                                                        <text:s text:c="11"/> г. Москва</text:p>
      <text:p text:style-name="P9"> </text:p>
      <text:p text:style-name="P13"><text:span text:style-name="T2">Я, заместитель начальника Управления контроля размещения государственного заказа Федеральной антимонопольной службы Баширова Д.М., рассмотрев протокол и материалы дела об административном правонарушении </text:span><text:span text:style-name="T5">№ К-2559/13/</text:span><text:span text:style-name="T8">АК210</text:span><text:span text:style-name="T5">-14</text:span><text:span text:style-name="T6"> в отношении </text:span><text:span text:style-name="T7">секретаря</text:span><text:span text:style-name="T6"> конкурсной комиссии Фонда содействия развитию малых форм предприятий в научно-технической сфере Цветковой Елизаветы Игоревны </text:span><text:span text:style-name="T2">по факту нарушения части 4 статьи 28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0">ОПРЕДЕЛИЛ<text:span text:style-name="T13">А</text:span>:</text:p>
      <text:p text:style-name="P10"/>
      <text:p text:style-name="P15"><text:tab/>Назначить рассмотрение дела об административном правонарушении <text:s text:c="41"/><text:span text:style-name="T10">№ К-2559/13/АК210-14</text:span><text:span text:style-name="T3"> в отношении секретаря конкурсной комиссии Фонда содействия развитию малых форм предприятий в научно-технической сфере </text:span><text:span text:style-name="T3">Цветковой Елизаветы Игоревны </text:span>на <text:span text:style-name="T14">«10» октября 2014</text:span> года в <text:span text:style-name="T14">11.25 </text:span>по адресу: г. Москва, ул. Садовая Кудринская, д. 11, каб. 224.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16"/>
      <text:p text:style-name="P16"><text:soft-page-break/></text:p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C7299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C7299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4:07:14.88</meta:creation-date>
    <dc:date>2014-10-09T19:39:58.32</dc:date>
    <meta:editing-duration>PT2M54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08" meta:character-count="1804"/>
    <meta:user-defined meta:name="Поле 1"/>
    <meta:user-defined meta:name="Поле 2"/>
    <meta:user-defined meta:name="Поле 3"/>
    <meta:user-defined meta:name="Поле 4"/>
  </office:meta>
</office:document-meta>
</file>