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CD12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73cm" fo:margin-right="0cm" fo:margin-top="0cm" fo:margin-bottom="0cm" fo:line-height="104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73cm" fo:margin-right="0cm" fo:margin-top="0cm" fo:margin-bottom="0cm" fo:line-height="104%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73cm" fo:margin-right="0cm" fo:line-height="115%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4%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.101cm" fo:margin-bottom="0.101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73cm" fo:margin-right="0cm" fo:margin-top="0cm" fo:margin-bottom="0cm" fo:line-height="104%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273cm" fo:margin-right="0cm" fo:margin-top="0cm" fo:margin-bottom="0cm" fo:line-height="104%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" style:family="text">
      <style:text-properties fo:color="#000000" style:font-name="Times New Roman" fo:font-size="14pt" fo:background-color="transparen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size-asian="14pt" style:font-name-complex="Times New Roman1" style:font-size-complex="14pt"/>
    </style:style>
    <style:style style:name="T8" style:family="text">
      <style:text-properties fo:color="#000000" style:font-name-complex="Times New Roman1"/>
    </style:style>
    <style:style style:name="T9" style:family="text">
      <style:text-properties fo:color="#000000" fo:language="ru" fo:country="RU" style:font-name-complex="Times New Roman1"/>
    </style:style>
    <style:style style:name="T10" style:family="text">
      <style:text-properties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b3fffa-8970-4e6c-b08b-d58ca8168896" text:name="BossProviderVariable"/>
      </text:user-field-decls>
      <text:p text:style-name="P16"/>
      <text:p text:style-name="P17"/>
      <text:p text:style-name="P6"/>
      <text:p text:style-name="P6"/>
      <text:p text:style-name="P6"/>
      <text:p text:style-name="P6"/>
      <text:p text:style-name="P6">ОПРЕДЕЛЕНИЕ</text:p>
      <text:p text:style-name="P7"><text:span text:style-name="T10">о назначении времени и места рассмотрения по делу об административном правонарушении </text:span><text:span text:style-name="T7">№ </text:span><text:span text:style-name="T8">К-2559/13/</text:span><text:span text:style-name="T9">АК214</text:span><text:span text:style-name="T8">-14</text:span></text:p>
      <text:p text:style-name="P9"/>
      <text:p text:style-name="P11">«08» октября 201<text:span text:style-name="T11">4</text:span> <text:s text:c="4"/>                                                                        <text:s text:c="11"/> г. Москва</text:p>
      <text:p text:style-name="P8"> </text:p>
      <text:p text:style-name="P12"><text:span text:style-name="T12">Я, заместитель начальника Управления контроля размещения государственного заказа Федеральной антимонопольной службы Баширова Д.М., рассмотрев протокол и материалы дела об административном правонарушении </text:span><text:span text:style-name="T3">№ К-2559/13/</text:span><text:span text:style-name="T4">АК214</text:span><text:span text:style-name="T3">-14</text:span><text:span text:style-name="T6"> в отношении </text:span><text:span text:style-name="T5">секретаря</text:span><text:span text:style-name="T6"> конкурсной комиссии Фонда содействия развитию малых форм предприятий в научно-технической сфере Цветковой Елизаветы Игоревны </text:span><text:span text:style-name="T12">по факту нарушения части 10 статьи 28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4 КоАП</text:p>
      <text:p text:style-name="P13"/>
      <text:p text:style-name="P9">ОПРЕДЕЛИЛ<text:span text:style-name="T11">А</text:span>:</text:p>
      <text:p text:style-name="P9"/>
      <text:p text:style-name="P14"><text:tab/>Назначить рассмотрение дела об административном правонарушении <text:s text:c="41"/><text:span text:style-name="T8">№ К-2559/13/АК214-14</text:span><text:span text:style-name="T1"> в отношении секретаря конкурсной комиссии Фонда содействия развитию малых форм предприятий в научно-технической сфере </text:span><text:span text:style-name="T1">Цветковой Елизаветы Игоревны </text:span>на <text:span text:style-name="T13">«10» октября 2014</text:span> года в <text:span text:style-name="T13">11.30 </text:span>по адресу: г. Москва, ул. Садовая Кудринская, д. 11, каб. 224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><text:soft-page-break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DCD12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DCD12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4:10:27.69</meta:creation-date>
    <dc:date>2014-10-09T19:41:05.37</dc:date>
    <meta:editing-duration>PT4M15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08" meta:character-count="1807"/>
    <meta:user-defined meta:name="Поле 1"/>
    <meta:user-defined meta:name="Поле 2"/>
    <meta:user-defined meta:name="Поле 3"/>
    <meta:user-defined meta:name="Поле 4"/>
  </office:meta>
</office:document-meta>
</file>