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555B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3.5pt" fo:language="ru" fo:country="RU" fo:font-style="normal" fo:font-weight="normal" fo:background-color="#ffffff" style:font-size-asian="13.5pt" style:language-asian="en" style:country-asian="US" style:font-weight-asian="normal" style:font-size-complex="13.5pt" style:font-weight-complex="normal"/>
    </style:style>
    <style:style style:name="P4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5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9.532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.5pt" fo:font-weight="bold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font-weight="bold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3.5pt" fo:letter-spacing="normal" fo:font-style="normal" fo:font-weight="bold" fo:background-color="transparent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3.5pt" fo:language="ru" fo:country="RU" fo:font-style="normal" fo:font-weight="normal" fo:background-color="#ffffff" style:font-size-asian="13.5pt" style:language-asian="en" style:country-asian="US" style:font-weight-asian="normal" style:font-size-complex="13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1" fo:font-size="13.5pt" fo:language="ru" fo:country="RU" fo:font-style="normal" fo:font-weight="bold" fo:background-color="#ffffff" style:font-size-asian="13.5pt" style:language-asian="en" style:country-asian="US" style:font-weight-asian="normal" style:font-size-complex="13.5pt" style:font-weight-complex="normal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font-name="Times New Roman1" fo:letter-spacing="normal"/>
    </style:style>
    <style:style style:name="T2" style:family="text">
      <style:text-properties fo:font-variant="normal" fo:text-transform="none" style:font-name="Times New Roman2" fo:letter-spacing="normal" style:font-style-asian="normal" style:font-style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3" style:font-size-asian="13.5pt" style:language-asian="en" style:country-asian="US" style:font-style-asian="normal" style:font-weight-asian="normal" style:font-name-complex="Times New Roman" style:font-size-complex="13.5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3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style:font-name="Times New Roman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4019e6-d61e-4dfa-bfa3-2e73506f7ab6" text:name="BossProviderVariable"/>
      </text:user-field-decls>
      <text:p text:style-name="P17"/>
      <text:p text:style-name="P18"/>
      <text:p text:style-name="P3"/>
      <text:p text:style-name="P3"/>
      <text:p text:style-name="P8">ОПРЕДЕЛЕНИЕ</text:p>
      <text:p text:style-name="P10">об отложении рассмотрения дела № 4-14.3-581/00-08-14 об административном правонарушении</text:p>
      <text:p text:style-name="P9">«09» октября <text:span text:style-name="T11">2</text:span>014 г.                                     <text:s text:c="10"/>         <text:s text:c="3"/>                            г. Москва</text:p>
      <text:p text:style-name="P12"><text:span text:style-name="T10">Заместитель руководителя Федеральной антимонопольной службы Кашеваров А.Б., рассмотрев протокол</text:span><text:span text:style-name="T3"> № 4-14.3-581/00-08-14</text:span><text:span text:style-name="T4"> </text:span><text:span text:style-name="T5">об административном правонарушении и материалы дела о распространении рекламы медицинского изделия </text:span><text:span text:style-name="T7">«Светомаг»</text:span><text:span text:style-name="T5"> на радиостанции «Радио России» в</text:span><text:span text:style-name="T7"> период июля 2013г. по апрель 2014 г. в рамках передач «Мед эксперт», «Проверено на практике», «Лекарства без лекарств»</text:span><text:span text:style-name="T8">,</text:span></text:p>
      <text:p text:style-name="P15">УСТАНОВИЛ:</text:p>
      <text:p text:style-name="P14"><text:span text:style-name="apple-style-span"><text:span text:style-name="T6">Невозможность рассмотрения дела № 4-14.3-581/00-08-14 об административном правонарушении, возбужденного в отношении ООО «Здоровье», в настоящем заседании. </text:span></text:span></text:p>
      <text:p text:style-name="P14"><text:span text:style-name="apple-style-span"><text:span text:style-name="T6">На основании изложенного</text:span></text:span></text:p>
      <text:p text:style-name="P16"><text:span text:style-name="apple-style-span"><text:span text:style-name="T9">ОПРЕДЕЛИЛ:</text:span></text:span></text:p>
      <text:p text:style-name="P14"><text:span text:style-name="apple-style-span"><text:span text:style-name="T6">1. Отложить рассмотрение дела № 4-14.3-581/00-08-14.</text:span></text:span></text:p>
      <text:p text:style-name="P14"><text:span text:style-name="apple-style-span"><text:span text:style-name="T6">2. Назначить дело № 4-14.3-581/00-08-14 к рассмотрению на 16 октября 2014 года в 14 часов 15 минут по адресу: г. Москва, Пыжевский пер., д. 6, каб. 319, т. 8(499) 755-23-23 вн. 423.</text:span></text:span></text:p>
      <text:p text:style-name="P14"><text:span text:style-name="apple-style-span"><text:span text:style-name="T6">Для обеспечения пропусков в здание ФАС России фамилии представителей необходимо сообщить заранее (т. 8(499) 755-23-23 вн. 423, каб. 305): для граждан Российской Федерации - за 1 день, для иностранных граждан - за 3 дня.</text:span></text:span></text:p>
      <text:p text:style-name="P13"/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5555B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5555B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8:36:57.56</meta:creation-date>
    <dc:date>2014-10-09T19:41:56.38</dc:date>
    <meta:editing-duration>PT3M18S</meta:editing-duration>
    <meta:editing-cycles>1</meta:editing-cycles>
    <meta:generator>OpenOffice.org/3.4.1$Win32 OpenOffice.org_project/341m1$Build-9593</meta:generator>
    <meta:print-date>2014-10-08T20:06:40.62</meta:print-date>
    <meta:document-statistic meta:table-count="0" meta:image-count="1" meta:object-count="0" meta:page-count="1" meta:paragraph-count="13" meta:word-count="155" meta:character-count="1247"/>
    <meta:user-defined meta:name="Поле 1"/>
    <meta:user-defined meta:name="Поле 2"/>
    <meta:user-defined meta:name="Поле 3"/>
    <meta:user-defined meta:name="Поле 4"/>
  </office:meta>
</office:document-meta>
</file>