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2CC7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73cm" fo:margin-right="0cm" fo:margin-top="0cm" fo:margin-bottom="0cm" fo:line-height="104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73cm" fo:margin-right="0cm" fo:margin-top="0cm" fo:margin-bottom="0cm" fo:line-height="115%" fo:text-indent="0cm" style:auto-text-indent="false" fo:background-color="transparent" style:shadow="none">
        <style:tab-stops/>
        <style:background-image/>
      </style:paragraph-properties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4%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73cm" fo:margin-right="0cm" fo:margin-top="0cm" fo:margin-bottom="0cm" fo:line-height="104%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" style:family="text">
      <style:text-properties fo:color="#000000" style:font-size-asian="14pt" style:font-name-complex="Times New Roman1" style:font-size-complex="14pt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fo:language="ru" fo:country="RU" style:font-name-complex="Times New Roman1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75c5a3-1c1d-4c8e-acb7-dffa5c554dbe" text:name="BossProviderVariable"/>
      </text:user-field-decls>
      <text:p text:style-name="P17"/>
      <text:p text:style-name="P7"/>
      <text:p text:style-name="P7"/>
      <text:p text:style-name="P7"/>
      <text:p text:style-name="P7">ОПРЕДЕЛЕНИЕ</text:p>
      <text:p text:style-name="P8"><text:span text:style-name="T10">о назначении времени и места рассмотрения по делу об административном правонарушении </text:span><text:span text:style-name="T7">№ </text:span><text:span text:style-name="T8">К-2559/13/</text:span><text:span text:style-name="T9">АК204</text:span><text:span text:style-name="T8">-14</text:span></text:p>
      <text:p text:style-name="P10"/>
      <text:p text:style-name="P12">«08» октября 201<text:span text:style-name="T11">4</text:span> <text:s text:c="4"/>                                                                        <text:s text:c="11"/> г. Москва</text:p>
      <text:p text:style-name="P9"> </text:p>
      <text:p text:style-name="P13"><text:span text:style-name="T12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/text:span><text:span text:style-name="T2">№ К-2559/13/</text:span><text:span text:style-name="T3">АК204</text:span><text:span text:style-name="T2">-14</text:span><text:span text:style-name="T5"> в отношении </text:span><text:span text:style-name="T4">секретаря</text:span><text:span text:style-name="T5"> конкурсной комиссии Фонда содействия развитию малых форм предприятий в научно-технической сфере Лошаковой Татьяны Юрьевны </text:span><text:span text:style-name="T12">по факту нарушения части 5 статьи 2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0">ОПРЕДЕЛИЛ<text:span text:style-name="T11">А</text:span>:</text:p>
      <text:p text:style-name="P10"/>
      <text:p text:style-name="P15"><text:tab/>Назначить рассмотрение дела об административном правонарушении <text:s text:c="41"/><text:span text:style-name="T8">№ К-2559/13/АК204-14</text:span><text:span text:style-name="T1"> в отношении члена конкурсной комиссии Фонда </text:span><text:span text:style-name="T1">содействия развитию малых форм предприятий в научно-технической сфере </text:span><text:span text:style-name="T1">Лошаковой Татьяны Юрьевны </text:span>на <text:span text:style-name="T13">«10» октября 2014</text:span> года в <text:span text:style-name="T13">11.35 </text:span>по адресу: г. Москва, ул. Садовая Кудринская, д. 11, каб. 224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42CC7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2CC7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4:15:04.01</meta:creation-date>
    <dc:date>2014-10-09T19:42:44.08</dc:date>
    <meta:editing-duration>PT7M6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8" meta:character-count="1794"/>
    <meta:user-defined meta:name="Поле 1"/>
    <meta:user-defined meta:name="Поле 2"/>
    <meta:user-defined meta:name="Поле 3"/>
    <meta:user-defined meta:name="Поле 4"/>
  </office:meta>
</office:document-meta>
</file>