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9C11F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73cm" fo:margin-right="0cm" fo:margin-top="0cm" fo:margin-bottom="0cm" fo:line-height="104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273cm" fo:margin-right="0cm" fo:margin-top="0cm" fo:margin-bottom="0cm" fo:line-height="104%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73cm" fo:margin-right="0cm" fo:margin-top="0cm" fo:margin-bottom="0cm" fo:line-height="115%" fo:text-indent="0cm" style:auto-text-indent="false"/>
    </style:style>
    <style:style style:name="P6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/>
    </style:style>
    <style:style style:name="P8" style:family="paragraph" style:parent-style-name="Text_20_body">
      <style:paragraph-properties fo:margin-top="0cm" fo:margin-bottom="0cm" fo:line-height="104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4%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.101cm" fo:margin-bottom="0.101cm" fo:line-height="104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.947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.94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273cm" fo:margin-right="0cm" fo:margin-top="0cm" fo:margin-bottom="0cm" fo:line-height="104%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273cm" fo:margin-right="0cm" fo:margin-top="0cm" fo:margin-bottom="0cm" fo:line-height="104%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226cm" style:auto-text-indent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3" style:family="text">
      <style:text-properties fo:color="#000000" style:font-name="Times New Roman" fo:font-size="14pt" fo:background-color="transparent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fo:language="ru" fo:country="RU" fo:background-color="transparent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size-asian="14pt" style:font-name-complex="Times New Roman1" style:font-size-complex="14pt"/>
    </style:style>
    <style:style style:name="T8" style:family="text">
      <style:text-properties fo:color="#000000" style:font-name-complex="Times New Roman1"/>
    </style:style>
    <style:style style:name="T9" style:family="text">
      <style:text-properties fo:color="#000000" fo:language="ru" fo:country="RU" style:font-name-complex="Times New Roman1"/>
    </style:style>
    <style:style style:name="T10" style:family="text">
      <style:text-properties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bd077b-9305-4a38-8596-41e749cb3c15" text:name="BossProviderVariable"/>
      </text:user-field-decls>
      <text:p text:style-name="P16"/>
      <text:p text:style-name="P17"/>
      <text:p text:style-name="P6"/>
      <text:p text:style-name="P6"/>
      <text:p text:style-name="P6"/>
      <text:p text:style-name="P6">ОПРЕДЕЛЕНИЕ</text:p>
      <text:p text:style-name="P7"><text:span text:style-name="T10">о назначении времени и места рассмотрения по делу об административном правонарушении </text:span><text:span text:style-name="T7">№ </text:span><text:span text:style-name="T8">К-2559/13/</text:span><text:span text:style-name="T9">АК208</text:span><text:span text:style-name="T8">-14</text:span></text:p>
      <text:p text:style-name="P9"/>
      <text:p text:style-name="P11">«08» октября 201<text:span text:style-name="T11">4</text:span> <text:s text:c="4"/>                                                                        <text:s text:c="11"/> г. Москва</text:p>
      <text:p text:style-name="P8"> </text:p>
      <text:p text:style-name="P12"><text:span text:style-name="T12">Я, заместитель начальника Управления контроля размещения государственного заказа Федеральной антимонопольной службы Баширова Д.М., рассмотрев протокол и материалы дела об административном правонарушении </text:span><text:span text:style-name="T3">№ К-2559/13/</text:span><text:span text:style-name="T4">АК208</text:span><text:span text:style-name="T3">-14</text:span><text:span text:style-name="T6"> в отношении </text:span><text:span text:style-name="T5">секретаря</text:span><text:span text:style-name="T6"> конкурсной комиссии Фонда содействия развитию малых форм предприятий в научно-технической сфере Лошаковой Татьяны Юрьевны </text:span><text:span text:style-name="T12">по факту нарушения части 4 статьи 28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3">руководствуясь пунктом 1 части 1 статьи 29.4 КоАП</text:p>
      <text:p text:style-name="P13"/>
      <text:p text:style-name="P9">ОПРЕДЕЛИЛ<text:span text:style-name="T11">А</text:span>:</text:p>
      <text:p text:style-name="P9"/>
      <text:p text:style-name="P14"><text:tab/>Назначить рассмотрение дела об административном правонарушении <text:s text:c="41"/><text:span text:style-name="T8">№ К-2559/13/АК208-14</text:span><text:span text:style-name="T1"> в отношении члена конкурсной комиссии Фонда </text:span><text:span text:style-name="T1">содействия развитию малых форм предприятий в научно-технической сфере </text:span><text:span text:style-name="T1">Лошаковой Татьяны Юрьевны </text:span>на <text:span text:style-name="T13">«10» октября 2014</text:span> года в <text:span text:style-name="T13">11.40 </text:span>по адресу: г. Москва, ул. Садовая Кудринская, д. 11, каб. 224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19C11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19C11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4:20:57.92</meta:creation-date>
    <dc:date>2014-10-09T19:43:22.06</dc:date>
    <meta:editing-duration>PT4M44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08" meta:character-count="1794"/>
    <meta:user-defined meta:name="Поле 1"/>
    <meta:user-defined meta:name="Поле 2"/>
    <meta:user-defined meta:name="Поле 3"/>
    <meta:user-defined meta:name="Поле 4"/>
  </office:meta>
</office:document-meta>
</file>