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85AC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73cm" fo:margin-right="0cm" fo:margin-top="0cm" fo:margin-bottom="0cm" fo:line-height="115%" fo:text-indent="0cm" style:auto-text-indent="false"/>
    </style:style>
    <style:style style:name="P7" style:family="paragraph" style:parent-style-name="Text_20_body">
      <style:paragraph-properties fo:margin-left="9.273cm" fo:margin-right="0cm" fo:margin-top="0cm" fo:margin-bottom="0cm" fo:line-height="115%" fo:text-indent="0cm" style:auto-text-indent="false" fo:background-color="transparent" style:shadow="none">
        <style:tab-stops/>
        <style:background-image/>
      </style:paragraph-properties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size-asian="14pt" style:font-name-complex="Times New Roman1" style:font-size-complex="14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language="ru" fo:country="RU" style:font-name-complex="Times New Roman1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1ce0f-c85e-4106-a7dc-4f991d2d1e17" text:name="BossProviderVariable"/>
      </text:user-field-decls>
      <text:p text:style-name="P18"/>
      <text:p text:style-name="P8"/>
      <text:p text:style-name="P8"/>
      <text:p text:style-name="P8">ОПРЕДЕЛЕНИЕ</text:p>
      <text:p text:style-name="P9"><text:span text:style-name="T10">о назначении времени и места рассмотрения по делу об административном правонарушении </text:span><text:span text:style-name="T7">№ </text:span><text:span text:style-name="T8">К-2559/13/</text:span><text:span text:style-name="T9">АК212</text:span><text:span text:style-name="T8">-14</text:span></text:p>
      <text:p text:style-name="P11"/>
      <text:p text:style-name="P13">«08» октября 201<text:span text:style-name="T11">4</text:span> <text:s text:c="4"/>                                                                        <text:s text:c="11"/> г. Москва</text:p>
      <text:p text:style-name="P10"> </text:p>
      <text:p text:style-name="P14"><text:span text:style-name="T12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3">№ К-2559/13/</text:span><text:span text:style-name="T4">АК212</text:span><text:span text:style-name="T3">-14</text:span><text:span text:style-name="T6"> в отношении </text:span><text:span text:style-name="T5">секретаря</text:span><text:span text:style-name="T6"> конкурсной комиссии Фонда содействия развитию малых форм предприятий в научно-технической сфере Лошаковой Татьяны Юрьевны </text:span><text:span text:style-name="T12">по факту нарушения части 10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1">ОПРЕДЕЛИЛ<text:span text:style-name="T11">А</text:span>:</text:p>
      <text:p text:style-name="P11"/>
      <text:p text:style-name="P16"><text:tab/>Назначить рассмотрение дела об административном правонарушении <text:s text:c="41"/><text:span text:style-name="T8">№ К-2559/13/АК212-14</text:span><text:span text:style-name="T1"> в отношении члена конкурсной комиссии Фонда </text:span><text:span text:style-name="T1">содействия развитию малых форм предприятий в научно-технической сфере </text:span><text:span text:style-name="T1">Лошаковой Татьяны Юрьевны </text:span>на <text:span text:style-name="T13">«10» октября 2014</text:span> года в <text:span text:style-name="T13">11.40 </text:span>по адресу: г. Москва, ул. Садовая Кудринская, д. 11, каб. 224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D85AC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D85AC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23:57.43</meta:creation-date>
    <dc:date>2014-10-09T19:44:06.18</dc:date>
    <meta:editing-duration>PT5M39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8" meta:character-count="1797"/>
    <meta:user-defined meta:name="Поле 1"/>
    <meta:user-defined meta:name="Поле 2"/>
    <meta:user-defined meta:name="Поле 3"/>
    <meta:user-defined meta:name="Поле 4"/>
  </office:meta>
</office:document-meta>
</file>