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FC72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4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.049cm" fo:margin-bottom="0cm" fo:line-height="15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Normal_20__28_Web_29_">
      <style:paragraph-properties fo:margin-left="0cm" fo:margin-right="0cm" fo:margin-top="0.049cm" fo:margin-bottom="0cm" fo:text-align="center" style:justify-single-word="false" fo:text-indent="0cm" style:auto-text-indent="false"/>
    </style:style>
    <style:style style:name="P16" style:family="paragraph" style:parent-style-name="Normal_20__28_Web_29_">
      <style:paragraph-properties fo:margin-left="0cm" fo:margin-right="0cm" fo:margin-top="0.049cm" fo:margin-bottom="0cm" fo:text-align="center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0cm" style:auto-text-indent="false"/>
    </style:style>
    <style:style style:name="P19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true"/>
      <style:text-properties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Normal_20__28_Web_29_" style:list-style-name="L1">
      <style:paragraph-properties fo:margin-left="0cm" fo:margin-right="0cm" fo:margin-top="0.049cm" fo:margin-bottom="0cm" fo:line-height="150%" fo:text-align="justify" style:justify-single-word="false" fo:text-indent="1.251cm" style:auto-text-indent="false"/>
    </style:style>
    <style:style style:name="P26" style:family="paragraph" style:parent-style-name="Normal_20__28_Web_29_" style:list-style-name="L1">
      <style:paragraph-properties fo:margin-left="0cm" fo:margin-right="0cm" fo:margin-top="0.049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Normal_20__28_Web_29_" style:list-style-name="L1">
      <style:paragraph-properties fo:margin-left="0cm" fo:margin-right="0cm" fo:margin-top="0.049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29" style:family="paragraph" style:parent-style-name="Normal_20__28_Web_29_" style:list-style-name="L2">
      <style:paragraph-properties fo:margin-left="0cm" fo:margin-right="0cm" fo:margin-top="0cm" fo:margin-bottom="0cm" fo:line-height="150%" fo:text-align="justify" style:justify-single-word="false" fo:text-indent="1.251cm" style:auto-text-indent="true"/>
      <style:text-properties fo:font-size="14pt" style:font-size-asian="14pt" style:font-size-complex="14pt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3e5b0a-076d-4d3c-b5a8-13a20348a00a" text:name="BossProviderVariable"/>
      </text:user-field-decls>
      <text:p text:style-name="P23"/>
      <text:p text:style-name="P20"/>
      <text:p text:style-name="P20"/>
      <text:p text:style-name="P20"/>
      <text:p text:style-name="P9"/>
      <text:p text:style-name="P9"/>
      <text:p text:style-name="P9">ОПРЕДЕЛЕНИЕ</text:p>
      <text:p text:style-name="P15"><text:span text:style-name="T2">об истребовании дополнительных необходимых материалов по делам об административных правонарушениях №№ </text:span><text:span text:style-name="T5">К-481/14/</text:span><text:span text:style-name="T6">АК369-14; </text:span></text:p>
      <text:p text:style-name="P16">К-481/14/АК370-14; К-481/14/АК371-14; К-481/14/АК372-14;</text:p>
      <text:p text:style-name="P16">К-481/14/АК373-14</text:p>
      <text:p text:style-name="P10"> </text:p>
      <text:p text:style-name="P17">«09» октября 2014                                     <text:s text:c="9"/>                                            г. Москва</text:p>
      <text:p text:style-name="P17"/>
      <text:p text:style-name="P18"><text:span text:style-name="T2"><text:s text:c="3"/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 об административных правонарушениях, возбужденных определениями от 08.10.2014 по делам №№ </text:span><text:span text:style-name="T5">К-481/14/</text:span><text:span text:style-name="T6">АК369-14;</text:span><text:span text:style-name="T2"> </text:span><text:span text:style-name="T5">К-481/14/</text:span><text:span text:style-name="T6">АК370-14; К-481/14/АК371-14; К-481/14/АК372-14; К-481/14/АК373-14 </text:span><text:span text:style-name="T2">в отношении членов аукционной</text:span><text:span text:style-name="T7"> комиссии Министерства финансов Российской Федерации (далее — Заказчик) Борадзова Артура Руслановича, Агеевой Н.И., Гапова О.Л., Тумасяна Максима Владимировича, Семункина Андрея Венедиктовича</text:span><text:span text:style-name="T5"> </text:span><text:span text:style-name="T2">по признакам состава административного правонарушения, ответственность за совершение </text:span><text:span text:style-name="T2">которого предусмотрена частью 2 статьи 7.30 КоАП,</text:span></text:p>
      <text:p text:style-name="P10">руководствуясь статьей 26.10 Кодекса Российской Федерации об административных  правонарушениях (далее — КоАП),</text:p>
      <text:p text:style-name="P10"/>
      <text:p text:style-name="P11">УСТАНОВИЛА:</text:p>
      <text:p text:style-name="P11"/>
      <text:p text:style-name="P13"><text:span text:style-name="T7">Министерству финансов Российской Федерации </text:span><text:span text:style-name="T2">надлежит </text:span><text:span text:style-name="T3">в </text:span><text:soft-page-break/><text:span text:style-name="T3">трехдневный срок</text:span><text:span text:style-name="T2"> со дня получения настоящего определения представить в ФАС России следующие документы:</text:span></text:p>
      <text:list xml:id="list1133072091013145291" text:style-name="L1">
        <text:list-item>
          <text:list>
            <text:list-item>
              <text:list>
                <text:list-item>
                  <text:p text:style-name="P25"><text:span text:style-name="T2">Надлежащим образом заверенную копию приказа о проведении открытого аукциона в электронной форме на право заключения государственного контракта </text:span><text:span text:style-name="T4">на поставку офисной техники</text:span><text:span text:style-name="T2"> (номер извещения: № 0173100000113000066) (далее — Аукцион);</text:span></text:p>
                </text:list-item>
                <text:list-item>
                  <text:p text:style-name="P25"><text:span text:style-name="T2">Надлежащим образом заверенные копии приказов о назначении членов аукционной комиссии</text:span><text:span text:style-name="T5"> Заказчика </text:span><text:span text:style-name="T7">Борадзова Артура Руслановича, Агеевой Н.И., Гапова О.Л., Тумасяна Максима Владимировича, Семункина Андрея Венедиктовича</text:span><text:span text:style-name="T5"> </text:span><text:span text:style-name="T2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ые должности </text:span><text:span text:style-name="T5">в </text:span><text:span text:style-name="T7">Министерство финансов Российской Федерации</text:span><text:span text:style-name="T2">;</text:span></text:p>
                </text:list-item>
                <text:list-item>
                  <text:p text:style-name="P25"><text:span text:style-name="T2">Надлежащим образом заверенные копии должностных регламентов членов аукционной комиссии Заказчика </text:span><text:span text:style-name="T7">Борадзова Артура Руслановича, Агеевой Н.И., Гапова О.Л., Тумасяна Максима Владимировича, Семункина Андрея Венедиктовича</text:span><text:span text:style-name="T2">;</text:span></text:p>
                </text:list-item>
                <text:list-item>
                  <text:p text:style-name="P25"><text:span text:style-name="T2">Паспортные данные членов </text:span><text:span text:style-name="T5">аукционной комиссии Заказчика </text:span><text:span text:style-name="T7">Борадзова Артура Руслановича, Агеевой Н.И., Гапова О.Л., Тумасяна Максима Владимировича, Семункина Андрея Венедиктовича</text:span><text:span text:style-name="T5"> </text:span><text:span text:style-name="T2">(ФИО, номер и серия паспорта, кем и когда выдан, год и место рождения, место жительства);</text:span></text:p>
                </text:list-item>
                <text:list-item>
                  <text:p text:style-name="P26">Надлежащим образом заверенную копию извещения о проведении Аукциона;</text:p>
                </text:list-item>
                <text:list-item>
                  <text:p text:style-name="P26">Надлежащим образом заверенную копию документации об Аукционе;</text:p>
                </text:list-item>
                <text:list-item>
                  <text:p text:style-name="P26">Надлежащим образом заверенную копию положения об аукционной комиссии;</text:p>
                </text:list-item>
                <text:list-item>
                  <text:p text:style-name="P26">Надлежащим образом заверенную копию протокола рассмотрения первых частей заявок на участие в открытом аукционе № 10-14 от 04.02.2014;</text:p>
                </text:list-item>
                <text:list-item>
                  <text:p text:style-name="P26"><text:soft-page-break/>Надлежащим образом заверенную копию заявки участника размещения заказа с порядковым номером <text:span text:style-name="T8">6657429</text:span>.</text:p>
                  <text:p text:style-name="P27"/>
                </text:list-item>
              </text:list>
            </text:list-item>
          </text:list>
        </text:list-item>
      </text:list>
      <text:list xml:id="list2768676873871728268" text:style-name="L2">
        <text:list-item>
          <text:list>
            <text:list-item>
              <text:list>
                <text:list-header>
                  <text:p text:style-name="P29"><text:s text:c="5"/>При невозможности представления указанных сведений организация обязана в трехдневный срок уведомить об этом в письменной форме ФАС России.</text:p>
                </text:list-header>
              </text:list>
            </text:list-item>
          </text:list>
        </text:list-item>
      </text:list>
      <text:p text:style-name="P21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2"/>
      <text:p text:style-name="P2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DFC72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DFC72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5:28:42.77</meta:creation-date>
    <dc:date>2014-10-09T19:44:50.38</dc:date>
    <meta:editing-duration>PT23M21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3" meta:paragraph-count="23" meta:word-count="365" meta:character-count="3248"/>
    <meta:user-defined meta:name="Поле 1"/>
    <meta:user-defined meta:name="Поле 2"/>
    <meta:user-defined meta:name="Поле 3"/>
    <meta:user-defined meta:name="Поле 4"/>
  </office:meta>
</office:document-meta>
</file>