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7135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10.2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d8011-178a-43f0-964e-e97c247141a1" text:name="BossProviderVariable"/>
      </text:user-field-decls>
      <text:p text:style-name="P20"/>
      <text:p text:style-name="P14"/>
      <text:p text:style-name="P15"/>
      <text:p text:style-name="P4"/>
      <text:p text:style-name="P4"/>
      <text:p text:style-name="P5">  <text:span text:style-name="T1">ОПРЕДЕЛЕНИЕ</text:span></text:p>
      <text:p text:style-name="P8">об отложении рассмотрения жалобы на постановление</text:p>
      <text:p text:style-name="P8"><text:s/>о наложении штрафа по делу об административном правонарушении<text:line-break/>№ 832-ФАС52-05/14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<text:span text:style-name="T2">Я, заместитель Руководителя Федеральной антимонопольной службы Кашеваров Андрей Борисович, рассмотрев материалы жалобы на постановление от 15.08.2014 о наложении штрафа по делу об административном правонарушении № 832-ФАС52-05/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Нижегородского УФАС России Смирновым С.В. (далее — Жалоба) </text:span></text:p>
      <text:p text:style-name="P7"/>
      <text:p text:style-name="P5"> <text:span text:style-name="T3">УСТАНОВИЛ:</text:span></text:p>
      <text:p text:style-name="P9"> </text:p>
      <text:p text:style-name="P18">Необходимость в дополнительном выяснении обстоятельств по Жалобе.</text:p>
      <text:p text:style-name="P1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19">1. <text:s/><text:tab/>Отложить рассмотрение Жалобы.</text:p>
      <text:list xml:id="list6258525126003673493" text:style-name="L1">
        <text:list-item>
          <text:list>
            <text:list-item>
              <text:list>
                <text:list-item>
                  <text:p text:style-name="P24">Назначить рассмотрение Жалобы на «29» <text:span text:style-name="T4">октября</text:span> 2014 г.<text:line-break/>в 14 часов 35 минут по адресу: г. Москва, ул. Садовая-Кудринская, д. 11, этаж 4, каб. 415. </text:p>
                </text:list-item>
                <text:list-item>
                  <text:p text:style-name="P24">Нижегород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832-ФАС52-05/14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8442054390890247026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713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713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08:14.46</meta:creation-date>
    <dc:date>2014-10-09T19:45:32.87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3" meta:character-count="1444"/>
    <meta:user-defined meta:name="Поле 1"/>
    <meta:user-defined meta:name="Поле 2"/>
    <meta:user-defined meta:name="Поле 3"/>
    <meta:user-defined meta:name="Поле 4"/>
  </office:meta>
</office:document-meta>
</file>