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97F4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74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10.74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2eed8a-b6fd-41ac-a01b-41487f7ca1c7" text:name="BossProviderVariable"/>
      </text:user-field-decls>
      <text:p text:style-name="P21"/>
      <text:p text:style-name="P4"> </text:p>
      <text:p text:style-name="P4"/>
      <text:p text:style-name="P4"/>
      <text:p text:style-name="P4"/>
      <text:p text:style-name="P5">  <text:span text:style-name="T1">ОПРЕДЕЛЕНИЕ</text:span></text:p>
      <text:p text:style-name="P8">об отложении рассмотрения жалобы на постановление</text:p>
      <text:p text:style-name="P8"><text:s/>о наложении штрафа по делу об административном правонарушении<text:line-break/>№ 127-А-14</text:p>
      <text:p text:style-name="P4"> </text:p>
      <text:p text:style-name="P4">«07» октября 2014 г.<text:tab/><text:tab/><text:tab/><text:tab/><text:tab/><text:tab/><text:tab/><text:tab/><text:tab/>г. Москва</text:p>
      <text:p text:style-name="P4"> </text:p>
      <text:p text:style-name="P6"><text:tab/><text:span text:style-name="T2">Я, заместитель Руководителя Федеральной антимонопольной службы Кашеваров Андрей Борисович, рассмотрев материалы жалобы на постановление от 19.08.2014 о наложении штрафа по делу об административном правонарушении № 127-А-14 в отношении 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Временно исполняющим обязанности руководителя Липецкого УФАС России Черкашиной Л.А. <text:s/>(далее — Жалоба),</text:span></text:p>
      <text:p text:style-name="P7"/>
      <text:p text:style-name="P5"> <text:span text:style-name="T3">УСТАНОВИЛ:</text:span></text:p>
      <text:p text:style-name="P9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0"/>
      <text:p text:style-name="P10">ОПРЕДЕЛИЛ:</text:p>
      <text:p text:style-name="P10"/>
      <text:p text:style-name="P18">1. <text:s/><text:tab/>Отложить рассмотрение Жалобы.</text:p>
      <text:list xml:id="list1525115026870531295" text:style-name="L1">
        <text:list-item>
          <text:list>
            <text:list-item>
              <text:list>
                <text:list-item>
                  <text:p text:style-name="P22">Назначить рассмотрение Жалобы на «29» <text:span text:style-name="T4">октября</text:span> 2014 г.<text:line-break/>в 14 часов 40 минут по адресу: г. Москва, ул. Садовая-Кудринская, д. 11, этаж 4, каб. 415. </text:p>
                </text:list-item>
                <text:list-item>
                  <text:p text:style-name="P22">Липецкому УФАС России до рассмотрения <text:s/>Жалобы <text:s/>представить в ФАС России обоснованную позицию территориального органа по вопросам, изложенным в Жалобе, материалы дела № 127-А-14 об <text:s/>административном <text:s text:c="2"/>правонарушении, а также информацию об обжаловании указанного постановления <text:s/>в судебном порядке.</text:p>
                </text:list-item>
              </text:list>
            </text:list-item>
          </text:list>
        </text:list-item>
      </text:list>
      <text:list xml:id="list1457841370759516019" text:style-name="L2">
        <text:list-item>
          <text:list>
            <text:list-item>
              <text:list>
                <text:list-header>
                  <text:p text:style-name="P19"/>
                  <text:p text:style-name="P20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97F4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497F4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6:25:38.96</meta:creation-date>
    <dc:date>2014-10-09T19:46:23.16</dc:date>
    <meta:editing-duration>PT1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85" meta:character-count="1436"/>
    <meta:user-defined meta:name="Поле 1"/>
    <meta:user-defined meta:name="Поле 2"/>
    <meta:user-defined meta:name="Поле 3"/>
    <meta:user-defined meta:name="Поле 4"/>
  </office:meta>
</office:document-meta>
</file>