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A8B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257bd6-f0c6-40c6-a87b-067ce56a4178" text:name="BossProviderVariable"/>
      </text:user-field-decls>
      <text:p text:style-name="P22"/>
      <text:p text:style-name="P4"/>
      <text:p text:style-name="P5">  <text:span text:style-name="T1">ОПРЕДЕЛЕНИЕ</text:span></text:p>
      <text:p text:style-name="P8">об отложении рассмотрения жалобы на постановление</text:p>
      <text:p text:style-name="P8"><text:s/>о наложении штрафа по делу об административном правонарушении<text:line-break/>№ 58-АД(К)-05-14</text:p>
      <text:p text:style-name="P4"> </text:p>
      <text:p text:style-name="P4">«07» октября 2014 г.<text:tab/><text:tab/><text:tab/><text:tab/><text:tab/><text:tab/><text:tab/><text:tab/><text:tab/>г. Москва</text:p>
      <text:p text:style-name="P4"> </text:p>
      <text:p text:style-name="P6"><text:tab/><text:span text:style-name="T2">Я, заместитель Руководителя Федеральной антимонопольной службы Кашеваров Андрей Борисович, рассмотрев материалы жалобы на постановление от 14.08.2014 о наложении штрафа по делу об административном правонарушении № 58-АД(К)-05-14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Руководителем Астраханского УФАС России Н.С. Меркуловым (далее — Жалоба),</text:span></text:p>
      <text:p text:style-name="P7"/>
      <text:p text:style-name="P5"> <text:span text:style-name="T3">УСТАНОВИЛ:</text:span></text:p>
      <text:p text:style-name="P9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/>
      <text:p text:style-name="P10">ОПРЕДЕЛИЛ:</text:p>
      <text:p text:style-name="P10"/>
      <text:p text:style-name="P18">1. <text:s/><text:tab/>Отложить рассмотрение Жалобы.</text:p>
      <text:list xml:id="list2059174652162355414" text:style-name="L1">
        <text:list-item>
          <text:list>
            <text:list-item>
              <text:list>
                <text:list-item>
                  <text:p text:style-name="P19">Назначить рассмотрение Жалобы на «29» <text:span text:style-name="T4">октября</text:span> 2014 г.<text:line-break/>в 14 часов 45 минут по адресу: г. Москва, ул. Садовая-Кудринская, д. 11, этаж 4, каб. 415. </text:p>
                </text:list-item>
                <text:list-item>
                  <text:p text:style-name="P19">Астрахан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58-АД(К)-05-14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5067549199077721655" text:style-name="L2">
        <text:list-item>
          <text:list>
            <text:list-item>
              <text:list>
                <text:list-header>
                  <text:p text:style-name="P20"/>
                  <text:p text:style-name="P2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3A8B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B3A8B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34:30.50</meta:creation-date>
    <dc:date>2014-10-09T19:48:05.54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82" meta:character-count="1428"/>
    <meta:user-defined meta:name="Поле 1"/>
    <meta:user-defined meta:name="Поле 2"/>
    <meta:user-defined meta:name="Поле 3"/>
    <meta:user-defined meta:name="Поле 4"/>
  </office:meta>
</office:document-meta>
</file>