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F2B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74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use-window-font-color="true" style:font-name="Times New Roman1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e8862-0a99-4de5-9d14-72060a4993a3" text:name="BossProviderVariable"/>
      </text:user-field-decls>
      <text:p text:style-name="P24"/>
      <text:p text:style-name="P4"/>
      <text:p text:style-name="P4"/>
      <text:p text:style-name="P5">  <text:span text:style-name="T1">ОПРЕДЕЛЕНИЕ</text:span></text:p>
      <text:p text:style-name="P8">об отложении рассмотрения жалобы на постановление</text:p>
      <text:p text:style-name="P12"><text:s/>о назначении административного наказания в виде административного штрафа по делу № 06-05/21 об административном правонарушении </text:p>
      <text:p text:style-name="P4"> </text:p>
      <text:p text:style-name="P4">«07» октября 2014 г.<text:tab/><text:tab/><text:tab/><text:tab/><text:tab/><text:tab/><text:tab/><text:tab/><text:tab/>г. Москва</text:p>
      <text:p text:style-name="P4"> </text:p>
      <text:p text:style-name="P6"><text:tab/><text:span text:style-name="T2">Я, заместитель Руководителя Федеральной антимонопольной службы Кашеваров Андрей Борисович, </text:span><text:span text:style-name="T4">рассмотрев материалы жалобы на постановление Свердловского УФАС России от 07.08.2014 о назначении административного наказания в виде административного штрафа по делу<text:line-break/>№ 06-05/21 об административном правонарушении в отношении ООО «Росгосстрах» (место нахождения: 140002, Московская область, г. Люберцы, ул. Парковая, д. 3; дата регистрации в качестве юридического<text:line-break/>лица — 18.11.2002; ИНН 5027089703, ОГРН 1025003213641, КПП 502701001), вынесенное Руководителем Свердловского УФАС России Котовой Т.Р.<text:line-break/>(далее — Жалоба),</text:span></text:p>
      <text:p text:style-name="P7"/>
      <text:p text:style-name="P5"> <text:span text:style-name="T3">УСТАНОВИЛ:</text:span></text:p>
      <text:p text:style-name="P9"> </text:p>
      <text:p text:style-name="P19">Необходимость в дополнительном выяснении обстоятельств по Жалобе.</text:p>
      <text:p text:style-name="P19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>ОПРЕДЕЛИЛ:</text:p>
      <text:p text:style-name="P10"/>
      <text:p text:style-name="P20">1. <text:s/><text:tab/>Отложить рассмотрение Жалобы.</text:p>
      <text:list xml:id="list2022912727169458480" text:style-name="L1">
        <text:list-item>
          <text:list>
            <text:list-item>
              <text:list>
                <text:list-item>
                  <text:p text:style-name="P21">Назначить рассмотрение Жалобы на «29» <text:span text:style-name="T5">октября</text:span> 2014 г.<text:line-break/>в 14 часов 55 минут по адресу: г. Москва, ул. Садовая-Кудринская, д. 11, этаж 4, каб. 415. </text:p>
                </text:list-item>
                <text:list-item>
                  <text:p text:style-name="P21">Свердлов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06-05/21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5145361517948004390" text:style-name="L2">
        <text:list-item>
          <text:list>
            <text:list-item>
              <text:list>
                <text:list-header>
                  <text:p text:style-name="P22"/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F2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C9F2B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42:49.98</meta:creation-date>
    <dc:date>2014-10-09T19:49:17.90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5" meta:character-count="1542"/>
    <meta:user-defined meta:name="Поле 1"/>
    <meta:user-defined meta:name="Поле 2"/>
    <meta:user-defined meta:name="Поле 3"/>
    <meta:user-defined meta:name="Поле 4"/>
  </office:meta>
</office:document-meta>
</file>