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B158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74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22" style:family="paragraph" style:parent-style-name="Heading_20_1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use-window-font-color="true" style:font-name="Times New Roman1" fo:background-color="#ffffff"/>
    </style:style>
    <style:style style:name="T7" style:family="text">
      <style:text-properties style:use-window-font-color="true" style:font-name="Times New Roman1" fo:language="ru" fo:country="RU" fo:background-color="#fffff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1ecfc8-bb56-49d7-9581-37da95e60826" text:name="BossProviderVariable"/>
      </text:user-field-decls>
      <text:p text:style-name="P25"/>
      <text:p text:style-name="P15"/>
      <text:p text:style-name="P4"> </text:p>
      <text:p text:style-name="P4"/>
      <text:p text:style-name="P4"/>
      <text:p text:style-name="P5">  <text:span text:style-name="T2">ОПРЕДЕЛЕНИЕ</text:span></text:p>
      <text:p text:style-name="P8">об отложении рассмотрения <text:span text:style-name="T3">жалобы на постановление </text:span></text:p>
      <text:p text:style-name="P12">по делу об административном правонарушении № А-66/2014</text:p>
      <text:p text:style-name="P4"> </text:p>
      <text:p text:style-name="P4">«07» октября 2014 г.<text:tab/><text:tab/><text:tab/><text:tab/><text:tab/><text:tab/><text:tab/><text:tab/><text:tab/>г. Москва</text:p>
      <text:p text:style-name="P4"> </text:p>
      <text:p text:style-name="P6"><text:tab/><text:span text:style-name="T4">Я, заместитель Руководителя Федеральной антимонопольной службы Кашеваров Андрей Борисович, </text:span><text:span text:style-name="T6">рассмотрев материалы жалобы на постановление Амурского УФАС России от 11.08.2014 о назначении административного наказания по делу об административном <text:s text:c="3"/>правонарушении <text:s text:c="2"/>№ </text:span><text:span text:style-name="T7">А-66/2014 </text:span><text:span text:style-name="T6">в отношении ООО «</text:span><text:span text:style-name="T7">Росгосстрах</text:span><text:span text:style-name="T6">» (место нахождения: 140002, <text:s text:c="3"/>Московская область, г. Люберцы, ул. Парковая, д. 3; </text:span><text:span text:style-name="T7">дата регистрации в качестве юридического лица - 18.11.2002; ИНН 5027089703, ОГРН 1025003213641, КПП 502701001</text:span><text:span text:style-name="T6">) (далее — Жалоба),</text:span></text:p>
      <text:p text:style-name="P7"/>
      <text:p text:style-name="P5"> <text:span text:style-name="T5">УСТАНОВИЛ:</text:span></text:p>
      <text:p text:style-name="P9"> </text:p>
      <text:p text:style-name="P17">Необходимость в дополнительном выяснении обстоятельств по Жалобе.</text:p>
      <text:p text:style-name="P17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0">ОПРЕДЕЛИЛ:</text:p>
      <text:p text:style-name="P10"/>
      <text:p text:style-name="P23">1. <text:s/><text:tab/>Отложить рассмотрение Жалобы.</text:p>
      <text:list xml:id="list4711247646222418523" text:style-name="L1">
        <text:list-item>
          <text:list>
            <text:list-item>
              <text:list>
                <text:list-item>
                  <text:p text:style-name="P24">Назначить рассмотрение Жалобы на «29» <text:span text:style-name="T8">октября</text:span> 2014 г.<text:line-break/>в 14 часов 55 минут по адресу: г. Москва, ул. Садовая-Кудринская, д. 11, этаж 4, каб. 415. </text:p>
                </text:list-item>
                <text:list-item>
                  <text:p text:style-name="P24">Амурскому УФАС России до рассмотрения <text:s/>Жалобы <text:s/>представить в ФАС России обоснованную позицию территориального органа по вопросам, изложенным в Жалобе, материалы дела № А-66/2014 об <text:s/>административном <text:s text:c="2"/>правонарушении, а также информацию об обжаловании указанного постановления <text:s/>в судебном порядке.</text:p>
                </text:list-item>
              </text:list>
            </text:list-item>
          </text:list>
        </text:list-item>
      </text:list>
      <text:list xml:id="list2857009967572804215" text:style-name="L2">
        <text:list-item>
          <text:list>
            <text:list-item>
              <text:list>
                <text:list-header>
                  <text:p text:style-name="P26"/>
                  <text:p text:style-name="P27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B158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CB158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6:52:45.63</meta:creation-date>
    <dc:date>2014-10-09T19:50:01.90</dc:date>
    <meta:editing-duration>PT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76" meta:character-count="1375"/>
    <meta:user-defined meta:name="Поле 1"/>
    <meta:user-defined meta:name="Поле 2"/>
    <meta:user-defined meta:name="Поле 3"/>
    <meta:user-defined meta:name="Поле 4"/>
  </office:meta>
</office:document-meta>
</file>