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210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3.5pt" fo:language="ru" fo:country="RU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use-window-font-color="true" style:font-name="Times New Roman1" fo:background-color="#ffffff"/>
    </style:style>
    <style:style style:name="T10" style:family="text">
      <style:text-properties style:use-window-font-color="true" style:font-name="Times New Roman1" fo:language="ru" fo:country="RU" fo:background-color="#ffffff"/>
    </style:style>
    <style:style style:name="T11" style:family="text">
      <style:text-properties fo:language="ru" fo:country="RU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5be0d-76c6-4622-a64f-5bc01eeed429" text:name="BossProviderVariable"/>
      </text:user-field-decls>
      <text:p text:style-name="P21"/>
      <text:p text:style-name="P4"> </text:p>
      <text:p text:style-name="P4"/>
      <text:p text:style-name="P5">  <text:span text:style-name="T2">ОПРЕДЕЛЕНИЕ</text:span></text:p>
      <text:p text:style-name="P5"><text:span text:style-name="T3">об отложении рассмотрения </text:span><text:span text:style-name="T5">жалобы на постановление </text:span><text:span text:style-name="T6">№ 54</text:span></text:p>
      <text:p text:style-name="P8">о наложении административного штрафа по делу об административном правонарушении № 210-14-АП</text:p>
      <text:p text:style-name="P4"> </text:p>
      <text:p text:style-name="P4">«07» октября 2014 г.<text:tab/><text:tab/><text:tab/><text:tab/><text:tab/><text:tab/><text:tab/><text:tab/><text:tab/>г. Москва</text:p>
      <text:p text:style-name="P4"> </text:p>
      <text:p text:style-name="P6"><text:tab/>Я, заместитель Руководителя Федеральной антимонопольной службы <text:span text:style-name="T5">Кашеваров Андрей Борисович</text:span>, <text:span text:style-name="T5">рассмотрев материалы жалобы на постановление от 07.08.2014 </text:span><text:span text:style-name="T7">№ 54 о наложении административного штрафа </text:span><text:span text:style-name="T5">по делу об административном правонарушении </text:span><text:span text:style-name="T6">№ 210-14-АП </text:span><text:span text:style-name="T5">в <text:s/>отношении <text:s text:c="2"/></text:span><text:span text:style-name="T9">ООО «</text:span><text:span text:style-name="T10">Росгосстрах</text:span><text:span text:style-name="T9">» (место нахождения: 140002, Московская область,<text:line-break/>г. Люберцы, ул. Парковая, д. 3; </text:span><text:span text:style-name="T10">дата регистрации в качестве юридического <text:s text:c="6"/>лица — 18.11.2002; ИНН 5027089703, ОГРН 1025003213641, КПП 502701001</text:span><text:span text:style-name="T9">) (далее — Жалоба)</text:span><text:span text:style-name="T8">,</text:span></text:p>
      <text:p text:style-name="P7"/>
      <text:p text:style-name="P5"> <text:span text:style-name="T4">УСТАНОВИЛ:</text:span></text:p>
      <text:p text:style-name="P9"> </text:p>
      <text:p text:style-name="P11">Необходимость в дополнительном выяснении обстоятельств по Жалобе.</text:p>
      <text:p text:style-name="P11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>ОПРЕДЕЛИЛ:</text:p>
      <text:p text:style-name="P10"/>
      <text:p text:style-name="P18">1. <text:s/><text:tab/>Отложить рассмотрение Жалобы.</text:p>
      <text:list xml:id="list4929048763072691157" text:style-name="L1">
        <text:list-item>
          <text:list>
            <text:list-item>
              <text:list>
                <text:list-item>
                  <text:p text:style-name="P22">Назначить рассмотрение Жалобы на «05» <text:span text:style-name="T11">ноября</text:span> 2014 г.<text:line-break/>в 14 часов 40 минут по адресу: г. Москва, ул. Садовая-Кудринская, д. 11, этаж 4, каб. 415. </text:p>
                  <text:p text:style-name="P23"><text:span text:style-name="T12"><text:s/><text:tab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821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8210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11:54.24</meta:creation-date>
    <dc:date>2014-10-09T19:50:49.26</dc:date>
    <meta:editing-duration>PT2M21S</meta:editing-duration>
    <meta:editing-cycles>1</meta:editing-cycles>
    <meta:generator>OpenOffice.org/3.4.1$Win32 OpenOffice.org_project/341m1$Build-9593</meta:generator>
    <meta:print-date>2014-10-09T14:26:26.53</meta:print-date>
    <meta:document-statistic meta:table-count="0" meta:image-count="1" meta:object-count="0" meta:page-count="1" meta:paragraph-count="19" meta:word-count="144" meta:character-count="1099"/>
    <meta:user-defined meta:name="Поле 1"/>
    <meta:user-defined meta:name="Поле 2"/>
    <meta:user-defined meta:name="Поле 3"/>
    <meta:user-defined meta:name="Поле 4"/>
  </office:meta>
</office:document-meta>
</file>