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937F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Heading_20_1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fo:background-color="#ffffff" style:font-weight-asian="normal" style:font-weight-complex="normal"/>
    </style:style>
    <style:style style:name="T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6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716cf8-1dd8-4157-85da-d14c8d414ee8" text:name="BossProviderVariable"/>
      </text:user-field-decls>
      <text:p text:style-name="P19"/>
      <text:p text:style-name="P12"/>
      <text:p text:style-name="P12"/>
      <text:p text:style-name="P4">ОПРЕДЕЛЕНИЕ</text:p>
      <text:p text:style-name="P5">об отложении рассмотрения жалобы на постановление </text:p>
      <text:p text:style-name="P15"><text:span text:style-name="T1">о наложении штрафа </text:span><text:span text:style-name="T2">по делу об административном </text:span></text:p>
      <text:p text:style-name="P16">правонарушении № А-57/2014</text:p>
      <text:p text:style-name="P5"/>
      <text:p text:style-name="P6">«07» октября 2014 г.  <text:s text:c="3"/>                   <text:s/>            <text:s text:c="4"/>                                  <text:s/>   <text:s text:c="8"/>г. Москва</text:p>
      <text:p text:style-name="P6"> </text:p>
      <text:p text:style-name="P17"><text:span text:style-name="T7">Я, </text:span><text:span text:style-name="T8">заместитель</text:span><text:span text:style-name="T7"> Руководителя Федеральной антимонопольной службы Кашеваров Андрей Борисович, рассмотрев материалы жалобы на постановление </text:span><text:span text:style-name="T10">о наложении штрафа </text:span><text:span text:style-name="T3">по делу об административном </text:span><text:span text:style-name="T4">правонарушении № А-57/2014 </text:span><text:span text:style-name="T7">от 11.07.2014 в отношении </text:span><text:span text:style-name="T5">ООО «</text:span><text:span text:style-name="T6">Росгосстрах</text:span><text:span text:style-name="T5">» <text:s text:c="3"/>(место нахождения: 140002, Московская область, г. Люберцы, ул. Парковая, д. 3; </text:span><text:span text:style-name="T6">дата регистрации в качестве юридического лица — 18.11.2002;<text:line-break/>ИНН 5027089703; ОГРН 1025003213641; КПП 502701001</text:span><text:span text:style-name="T5">) (далее — Жалоба)</text:span><text:span text:style-name="T9">,</text:span></text:p>
      <text:p text:style-name="P4"/>
      <text:p text:style-name="P4">УСТАНОВИЛ:</text:p>
      <text:p text:style-name="P6"> </text:p>
      <text:p text:style-name="P8">Необходимость в дополнительном выяснении обстоятельств по Жалобе.</text:p>
      <text:p text:style-name="P8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4"/>
      <text:p text:style-name="P4">ОПРЕДЕЛИЛ:</text:p>
      <text:p text:style-name="P4"/>
      <text:p text:style-name="P18">1. <text:s/><text:tab/>Отложить рассмотрение Жалобы.</text:p>
      <text:list xml:id="list4081499531416210594" text:style-name="L1">
        <text:list-item>
          <text:list>
            <text:list-item>
              <text:list>
                <text:list-item>
                  <text:p text:style-name="P20">Назначить рассмотрение Жалобы на «05» ноября 2014 г.<text:line-break/>в 14 часов 35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7691530526261487452" text:style-name="L2">
        <text:list-item>
          <text:list>
            <text:list-item>
              <text:list>
                <text:list-header>
                  <text:p text:style-name="P21"/>
                  <text:p text:style-name="P22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937F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1937F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7:20:54.53</meta:creation-date>
    <dc:date>2014-10-09T19:51:41.01</dc:date>
    <meta:editing-duration>PT1M8S</meta:editing-duration>
    <meta:editing-cycles>1</meta:editing-cycles>
    <meta:generator>OpenOffice.org/3.4.1$Win32 OpenOffice.org_project/341m1$Build-9593</meta:generator>
    <meta:print-date>2014-10-09T10:08:07.42</meta:print-date>
    <meta:document-statistic meta:table-count="0" meta:image-count="1" meta:object-count="0" meta:page-count="1" meta:paragraph-count="17" meta:word-count="138" meta:character-count="1118"/>
    <meta:user-defined meta:name="Поле 1"/>
    <meta:user-defined meta:name="Поле 2"/>
    <meta:user-defined meta:name="Поле 3"/>
    <meta:user-defined meta:name="Поле 4"/>
  </office:meta>
</office:document-meta>
</file>