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0E6E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0.848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0.848cm" style:auto-text-indent="false"/>
      <style:text-properties style:font-name="Times New Roman1" fo:font-size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0.848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0.848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language="ru" fo:country="RU" fo:background-color="#ffffff"/>
    </style:style>
    <style:style style:name="T7" style:family="text">
      <style:text-properties style:font-name="Times New Roman1" fo:background-color="#ffffff"/>
    </style:style>
    <style:style style:name="T8" style:family="text">
      <style:text-properties style:font-name="Times New Roman1" fo:font-size="13.5pt" fo:language="ru" fo:country="RU" fo:background-color="#ffffff"/>
    </style:style>
    <style:style style:name="T9" style:family="text">
      <style:text-properties style:use-window-font-color="true" style:font-name="Times New Roman1" fo:background-color="#ffffff"/>
    </style:style>
    <style:style style:name="T10" style:family="text">
      <style:text-properties style:use-window-font-color="true" style:font-name="Times New Roman1" fo:language="ru" fo:country="RU" fo:background-color="#ffffff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e345dd-7170-4d3c-9efa-e7fdb6e9aef6" text:name="BossProviderVariable"/>
      </text:user-field-decls>
      <text:p text:style-name="P24"/>
      <text:p text:style-name="P8"> </text:p>
      <text:p text:style-name="P8"/>
      <text:p text:style-name="P8"/>
      <text:p text:style-name="P12">ОПРЕДЕЛЕНИЕ</text:p>
      <text:p text:style-name="P9"><text:span text:style-name="T2">об отложении рассмотрения </text:span><text:span text:style-name="T4">жалобы на постановление </text:span><text:span text:style-name="T5">№ 49</text:span></text:p>
      <text:p text:style-name="P5">о наложении административного штрафа по делу об административном правонарушении № 207-14-АП</text:p>
      <text:p text:style-name="P8"> </text:p>
      <text:p text:style-name="P8">«07» октября 2014 г.<text:tab/><text:tab/><text:tab/><text:tab/><text:tab/><text:tab/><text:tab/><text:tab/><text:tab/>г. Москва</text:p>
      <text:p text:style-name="P8"> </text:p>
      <text:p text:style-name="P10"><text:tab/>Я, заместитель Руководителя Федеральной антимонопольной службы <text:span text:style-name="T4">Кашеваров Андрей Борисович</text:span>, <text:span text:style-name="T7">рассмотрев материалы жалобы на постановление </text:span><text:span text:style-name="T8">№ 49 о наложении административного штрафа </text:span><text:span text:style-name="T7">по делу об административном правонарушении </text:span><text:span text:style-name="T6">№ 207-14-АП от 21.07.2014</text:span><text:span text:style-name="T7"> в <text:s/>отношении <text:s text:c="2"/></text:span><text:span text:style-name="T9">ООО «</text:span><text:span text:style-name="T10">Росгосстрах</text:span><text:span text:style-name="T9">» (место нахождения: 140002, Московская область,<text:line-break/>г. Люберцы, ул. Парковая, д. 3; </text:span><text:span text:style-name="T10">дата регистрации в качестве юридического <text:s text:c="6"/>лица — 18.11.2002; ИНН 5027089703, ОГРН 1025003213641, КПП 502701001</text:span><text:span text:style-name="T9">) (далее — Жалоба)</text:span><text:span text:style-name="T7">,</text:span></text:p>
      <text:p text:style-name="P11"/>
      <text:p text:style-name="P9"> <text:span text:style-name="T3">УСТАНОВИЛ:</text:span></text:p>
      <text:p text:style-name="P6"> </text:p>
      <text:p text:style-name="P14">Необходимость в дополнительном выяснении обстоятельств по Жалобе.</text:p>
      <text:p text:style-name="P14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7"/>
      <text:p text:style-name="P7">ОПРЕДЕЛИЛ:</text:p>
      <text:p text:style-name="P7"/>
      <text:p text:style-name="P21">1. <text:s/><text:tab/>Отложить рассмотрение Жалобы.</text:p>
      <text:list xml:id="list8198920331776898413" text:style-name="L1">
        <text:list-item>
          <text:list>
            <text:list-item>
              <text:list>
                <text:list-item>
                  <text:p text:style-name="P25">Назначить рассмотрение Жалобы на «05» <text:span text:style-name="T11">ноября</text:span> 2014 г.<text:line-break/>в 14 часов 30 минут по адресу: г. Москва, ул. Садовая-Кудринская, д. 11, этаж 4, каб. 415. </text:p>
                  <text:p text:style-name="P25"/>
                </text:list-item>
              </text:list>
            </text:list-item>
          </text:list>
        </text:list-item>
      </text:list>
      <text:list xml:id="list487738549089025588" text:style-name="L2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0E6E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A0E6E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7:36:25.89</meta:creation-date>
    <dc:date>2014-10-09T19:52:21.90</dc:date>
    <meta:editing-duration>PT1M5S</meta:editing-duration>
    <meta:editing-cycles>1</meta:editing-cycles>
    <meta:generator>OpenOffice.org/3.4.1$Win32 OpenOffice.org_project/341m1$Build-9593</meta:generator>
    <meta:print-date>2014-10-09T10:04:02.69</meta:print-date>
    <meta:document-statistic meta:table-count="0" meta:image-count="1" meta:object-count="0" meta:page-count="1" meta:paragraph-count="18" meta:word-count="144" meta:character-count="1095"/>
    <meta:user-defined meta:name="Поле 1"/>
    <meta:user-defined meta:name="Поле 2"/>
    <meta:user-defined meta:name="Поле 3"/>
    <meta:user-defined meta:name="Поле 4"/>
  </office:meta>
</office:document-meta>
</file>