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96A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5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6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2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31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 style:font-size-asian="14pt" style:font-size-complex="14pt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1" style:language-asian="ru" style:country-asian="RU" style:font-name-complex="Times New Roman1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850ac-c210-407d-ad16-34263eb6c765" text:name="BossProviderVariable"/>
      </text:user-field-decls>
      <text:p text:style-name="P33"/>
      <text:p text:style-name="P8">ОПРЕДЕЛЕНИЕ</text:p>
      <text:p text:style-name="P8">о возбуждении дела об административном</text:p>
      <text:p text:style-name="P9">правонарушении № К-481/14/АК369-14 и проведении</text:p>
      <text:p text:style-name="P8">административного расследования</text:p>
      <text:p text:style-name="P11"/>
      <text:p text:style-name="P12">«09» октября 2014 <text:s text:c="89"/>г. Москва <text:s text:c="5"/></text:p>
      <text:p text:style-name="P10"/>
      <text:p text:style-name="P1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81/14 </text:span>по жалобе ООО <text:span text:style-name="T1">«Синтег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А:</text:p>
      <text:p text:style-name="P15"/>
      <text:p text:style-name="P16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31"><text:span text:style-name="T4">В соответствии с частью 4 статьи 41.9 Федерального закона от 21.07.2005 </text:span><text:span text:style-name="T4"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1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29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<text:soft-page-break/>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8">В соответствии с Протоколом рассмотрения первых частей заявок на участие в Аукционе от 17.03.2014 № 12-14 участник размещения заказа с защищенным номером заявки 6657429 был допущен к участию в Аукционе.</text:p>
      <text:p text:style-name="P28">Согласно разделу <text:span text:style-name="T12">IV </text:span>технического задания документации об Аукционе установлены требования к поставляемому товару «Сканер 1», в том числе «Тип датчика сканера — <text:span text:style-name="T12">CCD</text:span>».</text:p>
      <text:p text:style-name="P28">Вместе с тем, в первой части заявки участника закупки с защищенным номером заявки 6657429 к поставке предложен сканер <text:span text:style-name="T12">Canon imageFORMULA DR – </text:span>6030<text:span text:style-name="T12">C. </text:span>При этом предложен следующий тип датчика: «Тип датчика сканера — <text:span text:style-name="T12">CMOS CIS</text:span>», что не соответствует требованиям документации об Аукционе, в которой содержится требование о необходимости поставки сканера с датчиком типа <text:span text:style-name="T12">CCD.</text:span></text:p>
      <text:p text:style-name="P30">Таким образом, действия аукционной комиссии Заказчика, принявшей решение о допуске участника размещения заказа с защищенным номером заявки 6657429 к участию в Аукционе, нарушают часть 4 статьи 41.9 Закона о размещении заказов.</text:p>
      <text:p text:style-name="P32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23">Согласно протоколу <text:span text:style-name="T13">рассмотрения первых частей заявок на участие в открытом аукционе </text:span><text:span text:style-name="T9">от 17.03.2014 № 12-14</text:span>, за допуск участника размещения заказа <text:span text:style-name="T8">с защищенным номером заявки 6657429</text:span> к участию в Аукционе проголосовал, в том числе, член<text:span text:style-name="T14"> аукционной комиссии Заказчика </text:span><text:span text:style-name="T9">Агеева Н.И. </text:span></text:p>
      <text:p text:style-name="P28">Таким образом, в действиях члена аукционной комиссии Заказчика Агеевой Н.И.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7"/>
      <text:p text:style-name="P15"/>
      <text:p text:style-name="P19">С учетом выше изложенного и на основании статей 28.1, 28.7 КоАП,</text:p>
      <text:p text:style-name="P21"><text:soft-page-break/>  <text:s text:c="4"/></text:p>
      <text:p text:style-name="P20">ОПРЕДЕЛИЛА:</text:p>
      <text:p text:style-name="P22">  <text:s text:c="4"/></text:p>
      <text:p text:style-name="P19">1. Возбудить в отношении члена<text:span text:style-name="T5"> аукционной комиссии Заказчика Агеевой Н.И.</text:span><text:span text:style-name="T6"> </text:span>дело об административном правонарушении в соответствии с <text:span text:style-name="T1">частью 2 статьи 7.30 </text:span><text:span text:style-name="T7">КоАП.</text:span></text:p>
      <text:p text:style-name="P19">2. Провести административное расследование.</text:p>
      <text:p text:style-name="P19">3<text:span text:style-name="T1">. Агеевой Н.И.</text:span> 03<text:span text:style-name="T10">.11.2014 в 11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Агеевой Н.И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1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DE96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DE96A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44:10.72</meta:creation-date>
    <dc:date>2014-10-09T19:54:22.37</dc:date>
    <meta:editing-duration>PT26M56S</meta:editing-duration>
    <meta:editing-cycles>6</meta:editing-cycles>
    <meta:generator>OpenOffice.org/3.4.1$Win32 OpenOffice.org_project/341m1$Build-9593</meta:generator>
    <meta:print-date>2014-10-09T12:55:12.75</meta:print-date>
    <meta:document-statistic meta:table-count="0" meta:image-count="1" meta:object-count="0" meta:page-count="3" meta:paragraph-count="33" meta:word-count="790" meta:character-count="6184"/>
    <meta:user-defined meta:name="Поле 1"/>
    <meta:user-defined meta:name="Поле 2"/>
    <meta:user-defined meta:name="Поле 3"/>
    <meta:user-defined meta:name="Поле 4"/>
  </office:meta>
</office:document-meta>
</file>