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24E9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 style:font-size-asian="14pt" style:font-size-complex="14pt"/>
    </style:style>
    <style:style style:name="P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5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/>
    </style:style>
    <style:style style:name="P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-asian="Times New Roman"/>
    </style:style>
    <style:style style:name="P10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14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fo:language="ru" fo:country="RU" style:font-size-asian="14pt" style:font-size-complex="14pt"/>
    </style:style>
    <style:style style:name="P21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22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3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top="0.176cm" fo:margin-bottom="0cm" style:writing-mode="lr-tb"/>
    </style:style>
    <style:style style:name="P28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3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34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</style:style>
    <style:style style:name="P35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font-name-asian="Times New Roman CYR" style:font-name-complex="Times New Roman CYR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1" style:language-asian="ru" style:country-asian="RU" style:font-name-complex="Times New Roman1"/>
    </style:style>
    <style:style style:name="T13" style:family="text">
      <style:text-properties style:font-name-asian="Times New Roman1" style:language-asian="ru" style:country-asian="RU" style:font-name-complex="Times New Roman1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afa659-e73d-4bcb-88fd-bbd524b9c322" text:name="BossProviderVariable"/>
      </text:user-field-decls>
      <text:p text:style-name="P34"/>
      <text:p text:style-name="P25">ОПРЕДЕЛЕНИЕ</text:p>
      <text:p text:style-name="P25">о возбуждении дела об административном</text:p>
      <text:p text:style-name="P26">правонарушении № К-481/14/АК373-14 и проведении</text:p>
      <text:p text:style-name="P25">административного расследования</text:p>
      <text:p text:style-name="P28"/>
      <text:p text:style-name="P29">«09» октября 2014 <text:s text:c="89"/>г. Москва <text:s text:c="5"/></text:p>
      <text:p text:style-name="P27"/>
      <text:p text:style-name="P30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481/14 </text:span>по жалобе ООО <text:span text:style-name="T1">«Синтег» на действия Министерства финансов Российской </text:span><text:span text:style-name="T1">Федерации, содержащие признаки нарушения законодательства Российской Федерации о контрактной системе в сфере</text:span><text:span text:style-name="T2"> закупок</text:span><text:span text:style-name="T1">, при проведении электронного аукциона на право заключения государственного контракта на поставку офисной техники (номер извещения 017310000011300006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31">руководствуясь статьями 28.1, 28.7 КоАП,</text:p>
      <text:p text:style-name="P31">  <text:s text:c="4"/></text:p>
      <text:p text:style-name="P25">УСТАНОВИЛА:</text:p>
      <text:p text:style-name="P17"/>
      <text:p text:style-name="P18"><text:span text:style-name="T1">Министерством финансов Российской Федерации</text:span> (далее — Заказчик) <text:span text:style-name="T1">размещен открытый аукцион в электронной форме на право заключения государственного контракта на поставку офисной техники (далее — Аукцион).</text:span></text:p>
      <text:p text:style-name="P4"><text:span text:style-name="T4">В соответствии с частью 4 статьи 41.9 Федерального закона от 21.07.2005 № 94-ФЗ «О размещении заказов на поставки товаров, выполнение работ, </text:span><text:span text:style-name="T4">оказание услуг для государственных и муниципальных нужд» (далее – Закон о размещении заказов) </text:span><text:span text:style-name="T8">у</text:span><text:span text:style-name="T3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5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<text:soft-page-break/>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7">В соответствии с Протоколом рассмотрения первых частей заявок на участие в Аукционе от 17.03.2014 № 12-14 участник размещения заказа с защищенным номером заявки 6657429 был допущен к участию в Аукционе.</text:p>
      <text:p text:style-name="P7">Согласно разделу <text:span text:style-name="T9">IV </text:span>технического задания документации об Аукционе установлены требования к поставляемому товару «Сканер 1», в том числе «Тип датчика сканера — <text:span text:style-name="T9">CCD</text:span>».</text:p>
      <text:p text:style-name="P7">Вместе с тем, в первой части заявки участника закупки с защищенным номером заявки 6657429 к поставке предложен сканер <text:span text:style-name="T9">Canon imageFORMULA DR – </text:span>6030<text:span text:style-name="T9">C. </text:span>При этом предложен следующий тип датчика: «Тип датчика сканера — <text:span text:style-name="T9">CMOS CIS</text:span>», что не соответствует требованиям документации об Аукционе, в которой содержится требование о необходимости поставки сканера с датчиком типа <text:span text:style-name="T9">CCD.</text:span></text:p>
      <text:p text:style-name="P6">Таким образом, действия аукционной комиссии Заказчика, принявшей решение о допуске участника размещения заказа с защищенным номером заявки 6657429 к участию в Аукционе, нарушают часть 4 статьи 41.9 Закона о размещении заказов.</text:p>
      <text:p text:style-name="P3">Следует отметить, что аналогичные нормы содержатся в части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9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0">Согласно части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 предусмотрена административная ответственность.</text:p>
      <text:p text:style-name="P32">Согласно протоколу <text:span text:style-name="T10">рассмотрения первых частей заявок на участие в открытом аукционе </text:span><text:span text:style-name="T12">от 17.03.2014 № 12-14</text:span>, за допуск участника размещения заказа <text:span text:style-name="T11">с защищенным номером заявки 6657429</text:span> к участию в Аукционе проголосовал, в том числе, член<text:span text:style-name="T13"> аукционной комиссии Заказчика <text:s/>Тумасян Максим Владимирович.</text:span></text:p>
      <text:p text:style-name="P7">Таким образом, в действиях члена аукционной комиссии Заказчика Тумасяна Максима Владимировича, выразившихся в нарушении порядка отбора участников аукциона на право заключить контракт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8"/>
      <text:p text:style-name="P17"/>
      <text:p text:style-name="P13"><text:soft-page-break/>С учетом выше изложенного и на основании статей 28.1, 28.7 КоАП,</text:p>
      <text:p text:style-name="P15">  <text:s text:c="4"/></text:p>
      <text:p text:style-name="P14">ОПРЕДЕЛИЛА:</text:p>
      <text:p text:style-name="P16">  <text:s text:c="4"/></text:p>
      <text:p text:style-name="P13">1. Возбудить в отношении члена<text:span text:style-name="T5"> аукционной комиссии Заказчика Тумасяна Максима Владимировича</text:span><text:span text:style-name="T6"> </text:span>дело об административном правонарушении в соответствии с <text:span text:style-name="T1">частью 2 статьи 7.30 </text:span><text:span text:style-name="T7">КоАП.</text:span></text:p>
      <text:p text:style-name="P13">2. Провести административное расследование.</text:p>
      <text:p text:style-name="P13">3.<text:span text:style-name="T1"> </text:span><text:span text:style-name="T5">Тумасяну Максиму Владимировичу</text:span><text:span text:style-name="T1"> </text:span>явиться 03<text:span text:style-name="T14">.11.2014 в 11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Тумасяна М<text:span text:style-name="T6">.В.</text:span>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524E9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524E9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7:48:27.16</meta:creation-date>
    <dc:date>2014-10-09T19:57:34.69</dc:date>
    <meta:editing-duration>PT4M45S</meta:editing-duration>
    <meta:editing-cycles>4</meta:editing-cycles>
    <meta:generator>OpenOffice.org/3.4.1$Win32 OpenOffice.org_project/341m1$Build-9593</meta:generator>
    <meta:print-date>2014-10-09T13:05:56.32</meta:print-date>
    <meta:document-statistic meta:table-count="0" meta:image-count="1" meta:object-count="0" meta:page-count="3" meta:paragraph-count="32" meta:word-count="795" meta:character-count="6258"/>
    <meta:user-defined meta:name="Поле 1"/>
    <meta:user-defined meta:name="Поле 2"/>
    <meta:user-defined meta:name="Поле 3"/>
    <meta:user-defined meta:name="Поле 4"/>
  </office:meta>
</office:document-meta>
</file>