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534B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23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4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6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8e543b-fcba-44db-988a-b29988a3d08d" text:name="BossProviderVariable"/>
      </text:user-field-decls>
      <text:p text:style-name="P27"/>
      <text:p text:style-name="P3"/>
      <text:p text:style-name="P11"/>
      <text:p text:style-name="P11"/>
      <text:p text:style-name="P11">ОПРЕДЕЛЕНИЕ</text:p>
      <text:p text:style-name="P4"><text:span text:style-name="T2">об истребовании дополнительных необходимых материалов по делам об административных правонарушениях №№ </text:span><text:span text:style-name="T5">К-503/14/</text:span><text:span text:style-name="T6">АК374-14; </text:span></text:p>
      <text:p text:style-name="P5">К-503/14/АК375-14; К-503/14/АК376-14; К-503/14/АК377-14;</text:p>
      <text:p text:style-name="P5">К-503/14/АК378-14</text:p>
      <text:p text:style-name="P12"> </text:p>
      <text:p text:style-name="P6">«09» октября 2014                                     <text:s text:c="9"/>                                            г. Москва</text:p>
      <text:p text:style-name="P6"/>
      <text:p text:style-name="P7"><text:span text:style-name="T2"><text:s text:c="3"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 об административных правонарушениях, возбужденных определениями от 08.10.2014 по делам №№ </text:span><text:span text:style-name="T5">К-503/14/</text:span><text:span text:style-name="T6">АК374-14;</text:span><text:span text:style-name="T2"> </text:span><text:span text:style-name="T5">К-503/14/</text:span><text:span text:style-name="T6">АК375-14; К-503/14/АК376-14; К-503/14/АК377-14; К-503/14/АК38-14 </text:span><text:span text:style-name="T2">в отношении членов аукционной</text:span><text:span text:style-name="T7"> комиссии Министерства финансов Российской Федерации (далее — Заказчик) Борадзова Артура Руслановича, Агеевой Н.И., Гапова О.Л., Тумасяна Максима Владимировича, Семункина Андрея Венедиктовича</text:span><text:span text:style-name="T5"> </text:span><text:span text:style-name="T2">по признакам состава административного правонарушения, ответственность за совершение </text:span><text:span text:style-name="T2">которого предусмотрена частью 2 статьи 7.30 КоАП,</text:span></text:p>
      <text:p text:style-name="P12">руководствуясь статьей 26.10 Кодекса Российской Федерации об административных  правонарушениях (далее — КоАП),</text:p>
      <text:p text:style-name="P12"/>
      <text:p text:style-name="P13">УСТАНОВИЛА:</text:p>
      <text:p text:style-name="P13"/>
      <text:p text:style-name="P15"><text:span text:style-name="T7">Министерству финансов Российской Федерации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</text:span><text:soft-page-break/><text:span text:style-name="T2">ФАС России следующие документы:</text:span></text:p>
      <text:list xml:id="list3580720143444553812" text:style-name="L1">
        <text:list-item>
          <text:list>
            <text:list-item>
              <text:list>
                <text:list-item>
                  <text:p text:style-name="P23"><text:span text:style-name="T2">Надлежащим образом заверенную копию приказа о проведении открытого аукциона в электронной форме на право заключения государственного контракта </text:span><text:span text:style-name="T4">на поставку офисной техники</text:span><text:span text:style-name="T2"> (номер извещения: № 0173100000113000066) (далее — Аукцион);</text:span></text:p>
                </text:list-item>
                <text:list-item>
                  <text:p text:style-name="P23"><text:span text:style-name="T2">Надлежащим образом заверенные копии приказов о назначении членов аукционной комиссии</text:span><text:span text:style-name="T5"> Заказчика </text:span><text:span text:style-name="T7">Борадзова Артура Руслановича, Агеевой Н.И., Гапова О.Л., Тумасяна Максима Владимировича, Семункина Андрея Венедиктовича</text:span><text:span text:style-name="T5"> </text:span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5">в </text:span><text:span text:style-name="T7">Министерство финансов Российской Федерации</text:span><text:span text:style-name="T2">;</text:span></text:p>
                </text:list-item>
                <text:list-item>
                  <text:p text:style-name="P23"><text:span text:style-name="T2">Надлежащим образом заверенные копии должностных регламентов членов аукционной комиссии Заказчика </text:span><text:span text:style-name="T7">Борадзова Артура Руслановича, Агеевой Н.И., Гапова О.Л., Тумасяна Максима Владимировича, Семункина Андрея Венедиктовича</text:span><text:span text:style-name="T2">;</text:span></text:p>
                </text:list-item>
                <text:list-item>
                  <text:p text:style-name="P23"><text:span text:style-name="T2">Паспортные данные членов </text:span><text:span text:style-name="T5">аукционной комиссии Заказчика </text:span><text:span text:style-name="T7">Борадзова Артура Руслановича, Агеевой Н.И., Гапова О.Л., Тумасяна Максима Владимировича, Семункина Андрея Венедиктовича</text:span><text:span text:style-name="T5"> </text:span><text:span text:style-name="T2">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24">Надлежащим образом заверенную копию извещения о проведении Аукциона;</text:p>
                </text:list-item>
                <text:list-item>
                  <text:p text:style-name="P24">Надлежащим образом заверенную копию документации об Аукционе;</text:p>
                </text:list-item>
                <text:list-item>
                  <text:p text:style-name="P24">Надлежащим образом заверенную копию положения об аукционной комиссии;</text:p>
                </text:list-item>
                <text:list-item>
                  <text:p text:style-name="P24">Надлежащим образом заверенную копию протокола рассмотрения первых частей заявок на участие в открытом аукционе № 10-14 от 04.02.2014;</text:p>
                </text:list-item>
                <text:list-item>
                  <text:p text:style-name="P24">Надлежащим образом заверенную копию заявки участника <text:soft-page-break/>размещения заказа с порядковым номером 6656384.</text:p>
                  <text:p text:style-name="P24"/>
                </text:list-item>
              </text:list>
            </text:list-item>
          </text:list>
        </text:list-item>
      </text:list>
      <text:list xml:id="list5894863505156518655" text:style-name="L2">
        <text:list-item>
          <text:list>
            <text:list-item>
              <text:list>
                <text:list-header>
                  <text:p text:style-name="P26"><text:s text:c="5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</text:list-header>
              </text:list>
            </text:list-item>
          </text:list>
        </text:list-item>
      </text:list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534B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6534B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44:19.48</meta:creation-date>
    <dc:date>2014-10-09T20:03:30.98</dc:date>
    <meta:editing-duration>PT6M2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365" meta:character-count="3247"/>
    <meta:user-defined meta:name="Поле 1"/>
    <meta:user-defined meta:name="Поле 2"/>
    <meta:user-defined meta:name="Поле 3"/>
    <meta:user-defined meta:name="Поле 4"/>
  </office:meta>
</office:document-meta>
</file>