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A21D2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0pt" style:font-size-asian="10pt" style:font-size-complex="10pt"/>
    </style:style>
    <style:style style:name="P5" style:family="paragraph" style:parent-style-name="Standard">
      <style:paragraph-properties fo:margin-left="0cm" fo:margin-right="0cm" fo:text-align="justify" style:justify-single-word="false" fo:text-indent="1.244cm" style:auto-text-indent="false"/>
      <style:text-properties fo:font-size="14pt" style:font-size-asian="14pt" style:font-size-complex="14pt"/>
    </style:style>
    <style:style style:name="P6" style:family="paragraph" style:parent-style-name="Standard">
      <style:paragraph-properties fo:margin-left="0cm" fo:margin-right="0cm" fo:text-align="center" style:justify-single-word="false" fo:text-indent="1.244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end" style:justify-single-word="false" fo:text-indent="0cm" style:auto-text-indent="false"/>
      <style:text-properties fo:font-size="14pt" style:font-size-asian="14pt" style:font-size-complex="14pt"/>
    </style:style>
    <style:style style:name="P9" style:family="paragraph" style:parent-style-name="Standard">
      <style:paragraph-properties fo:margin-left="9.895cm" fo:margin-right="0cm" fo:text-indent="0cm" style:auto-text-indent="false"/>
      <style:text-properties fo:font-size="14pt" style:font-size-asian="14pt" style:font-size-complex="14pt"/>
    </style:style>
    <style:style style:name="P10" style:family="paragraph" style:parent-style-name="Standard" style:master-page-name="First_20_Page">
      <style:paragraph-properties style:page-number="auto"/>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1.244cm" style:auto-text-indent="false"/>
      <style:text-properties fo:font-size="10pt" style:font-size-asian="10pt" style:font-size-complex="10pt"/>
    </style:style>
    <style:style style:name="T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aed8512-1f38-4ac4-8ec3-05702d9691ec" text:name="BossProviderVariable"/>
      </text:user-field-decls>
      <text:p text:style-name="P10"> </text:p>
      <text:p text:style-name="P3"> </text:p>
      <text:p text:style-name="P3"> </text:p>
      <text:p text:style-name="P3"> </text:p>
      <text:p text:style-name="P3"> </text:p>
      <text:p text:style-name="P3"> </text:p>
      <text:p text:style-name="P6">РЕШЕНИЕ</text:p>
      <text:p text:style-name="P6">по жалобе на действия (бездействие) </text:p>
      <text:p text:style-name="P6">Московского УФАС России</text:p>
      <text:p text:style-name="P5"> </text:p>
      <text:p text:style-name="P7">08 октября 2014 года                                                                                  <text:s text:c="4"/>г. Москва</text:p>
      <text:p text:style-name="P5"> </text:p>
      <text:p text:style-name="P5">Руководитель Федеральной антимонопольной службы И.Ю. Артемьев рассмотрел в порядке раздела <text:span text:style-name="T1">V</text:span>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 утвержденного приказом ФАС России от 25.05.2012 № 339 (далее - Регламент), жалобу (вх. № 83990-ЭП/14 от 12.09.2014) Арзуманяна А.С. (далее – Заявитель) на действия (бездействие) Московского УФАС России (далее – Жалоба) и</text:p>
      <text:p text:style-name="P5"> </text:p>
      <text:p text:style-name="P6">УСТАНОВИЛ:</text:p>
      <text:p text:style-name="P5"> </text:p>
      <text:p text:style-name="P5">Заявитель в Жалобе указывает на нарушение Московским УФАС России срока рассмотрения заявления о нарушении антимонопольного законодательства ГУП МО «Мособлгаз» (далее - Заявление), установленного Регламентом, выразившееся в том, что Заявление до настоящего момента не рассмотрено.</text:p>
      <text:p text:style-name="P5">Из представленных Заявителем и Московским УФАС России документов (материалов) следует, что Заявление поступило в Московское УФАС России 22.04.2013 (вх. № 12869). </text:p>
      <text:p text:style-name="P5">В соответствии со статьей 44 Федерального закона от 26.07.2006 № 135-ФЗ «О защите конкуренции» (далее – Закон о защите конкуренции) и пунктами 2.16 и 2.18 Регламента № 339, антимонопольный орган рассматривает заявление, материалы в срок, не превышающий одного месяца. При этом в случае недостаточности или отсутствия доказательств, позволяющих антимонопольному органу сделать вывод о наличии или об отсутствии признаков нарушения антимонопольного законодательства, антимонопольный орган для сбора и анализа дополнительных доказательств вправе продлить срок рассмотрения заявления или материалов, но не более, чем на два месяца. О продлении срока рассмотрения заявления или материалов антимонопольный орган уведомляет в письменной форме заявителя. </text:p>
      <text:p text:style-name="P5"><text:soft-page-break/>Следовательно, общий срок рассмотрения заявления или материалов составляет три месяца и исчисляется со дня их предоставления в антимонопольный орган.</text:p>
      <text:p text:style-name="P5">Письмом от 22.05.2014 № 07/14517 Московским УФАС России продлен срок рассмотрения заявления на два месяца в связи с необходимостью получения дополнительных документов.</text:p>
      <text:p text:style-name="P5">Таким образом, Заявление должно было быть рассмотрено не позднее 22.07.2014.</text:p>
      <text:p text:style-name="P5">Вместе с тем, ответ Заявителю о том, что в действиях ГУП МО «Мосболгаз» содержатся признаки нарушения пункта 5 части 1 статьи 10 Федерального закона от 26.07.2006 № 135-ФЗ «О защите конкуренции», и ГУП МО «Мосболгаз» выдано предупреждение о прекращении действий (бездействия), которые содержат признаки нарушения антимонопольного законодательства, был дан лишь 30.09.2014 (исх. № ОК/30006).</text:p>
      <text:p text:style-name="P5">Кроме того, Заявитель указывает на нерассмотрение руководителем Московского УФАС России его жалобы на действия (бездействие) должностных лиц Московского УФАС России от 04.08.2014. Московское УФАС России в своих пояснениях по рассматриваемой Жалобе указывает, что жалоба на действия (бездействие) должностных лиц Московского УФАС России не поступала. Поскольку Заявителем не представлены доказательства получения Московским УФАС России данной жалобы, ФАС России не имеет возможности сделать вывод о нарушении Московским УФАС России порядка и/или сроков ее рассмотрения.</text:p>
      <text:p text:style-name="P5">Исходя из изложенного, Московским УФАС России был нарушен срок рассмотрения заявления о нарушении антимонопольного законодательства, установленный Регламентом.</text:p>
      <text:p text:style-name="P5">Руководствуясь пунктом 5.25 Регламента,</text:p>
      <text:p text:style-name="P5"> </text:p>
      <text:p text:style-name="P6">РЕШИЛ:</text:p>
      <text:p text:style-name="P5"> </text:p>
      <text:p text:style-name="P5">1. Признать действия Московского УФАС России не соответствующими Регламенту. </text:p>
      <text:p text:style-name="P5">2. Указать Московскому УФАС России на необходимость строгого соблюдения Регламента и недопущения подобных нарушений впредь. </text:p>
      <text:p text:style-name="P5"> </text:p>
      <text:p text:style-name="P5"> </text:p>
      <text:p text:style-name="P8">И.Ю. Артемьев</text:p>
      <text:p text:style-name="P5"> </text:p>
      <text:p text:style-name="P5"> </text:p>
      <text:p text:style-name="P5">Настоящее Решение может быть обжаловано в Арбитражный суд города Москвы (ул. Тульская, д. 17, г. Москва, 115191).</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8A21D2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draw:text-box fo:min-height="0.041cm"><text:p text:style-name="Frame_20_contents"><text:s/></text:p></draw:text-box></draw:frame><draw:frame draw:style-name="Mfr2" draw:name="SpdBarcode" text:anchor-type="paragraph" svg:x="0cm" svg:width="3.6cm" svg:height="0.78cm" draw:z-index="2"><draw:image xlink:href="Pictures/10000201000000780000001A38A21D2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08T12:27:49.98</meta:creation-date>
    <dc:date>2014-10-09T20:08:00.47</dc:date>
    <meta:editing-duration>PT4M5S</meta:editing-duration>
    <meta:editing-cycles>1</meta:editing-cycles>
    <meta:generator>OpenOffice.org/3.4.1$Win32 OpenOffice.org_project/341m1$Build-9593</meta:generator>
    <meta:print-date>2014-10-08T12:34:37.81</meta:print-date>
    <meta:document-statistic meta:table-count="0" meta:image-count="1" meta:object-count="0" meta:page-count="2" meta:paragraph-count="39" meta:word-count="473" meta:character-count="3796"/>
    <meta:user-defined meta:name="Поле 1"/>
    <meta:user-defined meta:name="Поле 2"/>
    <meta:user-defined meta:name="Поле 3"/>
    <meta:user-defined meta:name="Поле 4"/>
  </office:meta>
</office:document-meta>
</file>