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93D8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</style:style>
    <style:style style:name="P4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/>
    </style:style>
    <style:style style:name="P7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9" style:family="paragraph" style:parent-style-name="_3f__3f__3f__3f__3f__3f__3f__3f__20__3f__3f__3f__3f__3f_" style:master-page-name="">
      <style:paragraph-properties fo:margin-left="0cm" fo:margin-right="0cm" fo:margin-top="0cm" fo:margin-bottom="0cm" fo:text-align="justify" style:justify-single-word="false" fo:text-indent="1.251cm" style:auto-text-indent="false" style:page-number="auto" fo:background-color="transparent" style:writing-mode="lr-tb">
        <style:tab-stops/>
        <style:background-image/>
      </style:paragraph-properties>
      <style:text-properties fo:font-size="14pt"/>
    </style:style>
    <style:style style:name="P10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1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top="0.176cm" fo:margin-bottom="0.423cm" style:writing-mode="lr-tb"/>
    </style:style>
    <style:style style:name="P17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19" style:family="paragraph" style:parent-style-name="Normal_20__28_Web_29_">
      <style:paragraph-properties fo:margin-top="0.176cm" fo:margin-bottom="0cm" style:writing-mode="lr-tb"/>
    </style:style>
    <style:style style:name="P20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21" style:family="paragraph" style:parent-style-name="Normal_20__28_Web_29_">
      <style:paragraph-properties fo:margin-top="0.176cm" fo:margin-bottom="0cm" fo:text-align="end" style:justify-single-word="false" style:writing-mode="lr-tb"/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27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3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style:font-size-asian="14pt" style:font-size-complex="14pt"/>
    </style:style>
    <style:style style:name="P3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34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35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36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37" style:family="paragraph" style:parent-style-name="Normal_20__28_Web_29_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 style:writing-mode="lr-tb"/>
    </style:style>
    <style:style style:name="P38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background-color="transparent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size-asian="14pt" style:font-size-complex="14pt"/>
    </style:style>
    <style:style style:name="T7" style:family="text">
      <style:text-properties fo:color="#000000" style:font-name="Times New Roman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color="#000000"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000000" style:font-name-complex="Times New Roman"/>
    </style:style>
    <style:style style:name="T10" style:family="text">
      <style:text-properties fo:color="#000000" fo:language="ru" fo:country="RU" style:font-size-asian="14pt" style:language-asian="ru" style:country-asian="RU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font-name-asian="Times New Roman CYR" style:font-name-complex="Times New Roman CYR"/>
    </style:style>
    <style:style style:name="T14" style:family="text">
      <style:text-properties fo:language="ru" fo:country="RU" style:font-name-asian="Times New Roman1" style:language-asian="ru" style:country-asian="RU" style:font-name-complex="Times New Roman1"/>
    </style:style>
    <style:style style:name="T15" style:family="text">
      <style:text-properties style:font-name="Times New Roman" fo:language="ru" fo:country="RU" style:font-name-asian="Times New Roman1" style:language-asian="ru" style:country-asian="RU" style:font-name-complex="Times New Roman1"/>
    </style:style>
    <style:style style:name="T1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04f026-5610-4ff0-9717-dc60dec6ae61" text:name="BossProviderVariable"/>
      </text:user-field-decls>
      <text:p text:style-name="P37"/>
      <text:p text:style-name="P16"/>
      <text:p text:style-name="P17">ОПРЕДЕЛЕНИЕ</text:p>
      <text:p text:style-name="P17">о возбуждении дела об административном</text:p>
      <text:p text:style-name="P18">правонарушении № К-503/14/АК376-14 и проведении</text:p>
      <text:p text:style-name="P17">административного расследования</text:p>
      <text:p text:style-name="P20"/>
      <text:p text:style-name="P21">«09» октября 2014 <text:s text:c="89"/>г. Москва <text:s text:c="5"/></text:p>
      <text:p text:style-name="P19"/>
      <text:p text:style-name="P22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text:span text:style-name="T1">К-503/14 </text:span>по жалобе ООО <text:span text:style-name="T1">«НОРМОС </text:span><text:span text:style-name="T2">XXI</text:span><text:span text:style-name="T1">» на действия Министерства финансов Российской </text:span><text:span text:style-name="T1">Федерации, содержащие признаки нарушения законодательства Российской Федерации о контрактной системе в сфере</text:span><text:span text:style-name="T3"> закупок</text:span><text:span text:style-name="T1">, при проведении электронного аукциона на право заключения государственного контракта на поставку офисной техники (номер извещения 0173100000113000066)</text:span>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p>
      <text:p text:style-name="P8">руководствуясь статьями 28.1, 28.7 КоАП,</text:p>
      <text:p text:style-name="P8">  <text:s text:c="4"/></text:p>
      <text:p text:style-name="P17">УСТАНОВИЛА:</text:p>
      <text:p text:style-name="P23"/>
      <text:p text:style-name="P24"><text:span text:style-name="T1">Министерством финансов Российской Федерации</text:span> (далее — Заказчик) <text:span text:style-name="T1">размещен открытый аукцион в электронной форме на право заключения государственного контракта на поставку офисной техники (далее — Аукцион).</text:span></text:p>
      <text:p text:style-name="P3"><text:span text:style-name="T5">В соответствии с частью 4 статьи 41.9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</text:span><text:span text:style-name="T11">у</text:span><text:span text:style-name="T4">частник размещения заказа не допускается к участию в открытом аукционе в электронной форме в случае, если не предоставлены сведения, предусмотренные частью 4 статьи 41.8 настоящего Федерального закона, или предоставлены недостоверные сведения; имеется несоответствие сведений, предусмотренных частью 4 статьи 41.8 настоящего Федерального закона, требованиям документации об открытом аукционе в электронной форме.</text:span></text:p>
      <text:p text:style-name="P7"><text:span text:style-name="T1">Согласно подпункту «б» пункта 1 части 4 статьи 41.8 Закона о размещении заказов первая часть заявки на участие в открытом аукционе в электронной форме при размещении заказа на поставку товара должна содержать согласие, предусмотренное пунктом 2 части 4 статьи 41.8 Закона о </text:span><text:soft-page-break/><text:span text:style-name="T1">размещении заказов, а также конкретные показатели используемого товара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поставки товара при условии отсутствия в </text:span><text:span text:style-name="T6">документации об открытом аукционе в электронной форме указания на товарный знак.</text:span></text:p>
      <text:p text:style-name="P9"><text:span text:style-name="T7">В соответствии с Протоколом рассмотрения первых частей заявок на участие в Аукционе от 17.03.2014 № 12-14 участнику размещения заказа с порядковым номером заявки 6656384 было</text:span><text:span text:style-name="T10"> </text:span><text:span text:style-name="T6">отказано в допуске к участию в Аукционе в связи с предоставлением недостоверных сведений, представленных в заявке, а именно: «В заявке участник размещения заказа предлагает к поставке по позиции «Многофункциональное устройство 2» модель KonicaMinolta Bizhub С554e, при этом в характеристике <text:s text:c="34"/>принтера «Максимальная ежемесячная нагрузка» указано значение <text:s text:c="17"/>250 000 страниц в месяц (А4), однако, в соответствии <text:s text:c="51"/>с информацией, размещенной на официальном сайте Konica (http://www.konicaminolta.ru/fileadmin/content/eu/Business_Solutions/Products/Mul</text:span><text:span text:style-name="T6">tifunctional_Printer/bizhub_C554/PDF/Datasheet_bizhub_C554_6.pdf) данной характеристике соответствует значение 200 000 страниц в месяц».</text:span></text:p>
      <text:p text:style-name="P4"><text:span text:style-name="T15">Вместе с тем, в первой части заявки участника закупки с защищенным номером заявки 6656384 к поставке </text:span>по позиции «Многофункциональное устройство 2» предложено многофункциональное устройство KonicaMinolta Bizhub С554e.</text:p>
      <text:p text:style-name="P4">Кроме того, на официальном сайте Konica многофункциональное устройство KonicaMinolta Bizhub С554e показатель «пиковый объем печати/копирования в месяц» установлен 250 000 страниц, что соответствует документации об Аукционе.</text:p>
      <text:p text:style-name="P6">Таким образом, действия аукционной комиссии Заказчика, принявшей решение об отказе в допуске Заявителя к участию в Аукционе, <text:s/>нарушают положения части 5 статьи 41.9 Закона о размещении заказов.</text:p>
      <text:p text:style-name="P5">Следует отметить, что аналогичные нормы содержатся в части 5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25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3"><text:span text:style-name="T5">Согласно</text:span><text:span text:style-name="T11"> части</text:span><text:span text:style-name="T4"> 2 статьи 7.30 КоАП (в редакции, действовавшей на момент совершения правонарушения) за нарушение членом аукционной комиссии порядка отбора участников аукциона на право заключить контракт, в том числе отказ в допуске к участию в аукционе по основаниям, не предусмотренным <text:s/>законодательством Российской Федерации о размещении заказов на поставки товаров, выполнение работ, оказание услуг для государственных и </text:span><text:soft-page-break/><text:span text:style-name="T4">муниципальных нужд,</text:span><text:span text:style-name="T5"> предусмотрена административная ответственность</text:span>.</text:p>
      <text:p text:style-name="P31"><text:span text:style-name="T12">В соответствии с протоколом </text:span><text:span text:style-name="T13">рассмотрения заявок на участие в Аукционе <text:s text:c="13"/>от </text:span><text:span text:style-name="T14">17.03.2014 № 12-14</text:span><text:span text:style-name="T12">, за отказ в допуске участнику размещения заказа</text:span><text:span text:style-name="T14"> с порядковым номером заявки 6656384</text:span><text:span text:style-name="T12"> к участию в Аукционе проголосовал, в том числе, член</text:span><text:span text:style-name="T14"> аукционной комиссии Заказчика Гапов О.Л..</text:span></text:p>
      <text:p text:style-name="P32">Таким образом, в действиях члена аукционной комиссии Заказчика Гапова О.Л., выразившихся в отказе в допуске к участию в аукцион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ся признаки состава административного правонарушения, ответственность за совершение которого предусмотрена частью 2 статьи 7.30 КоАП РФ.</text:p>
      <text:p text:style-name="P33"/>
      <text:p text:style-name="P23"/>
      <text:p text:style-name="P26">С учетом выше изложенного и на основании статей 28.1, 28.7 КоАП,</text:p>
      <text:p text:style-name="P28">  <text:s text:c="4"/></text:p>
      <text:p text:style-name="P27">ОПРЕДЕЛИЛА:</text:p>
      <text:p text:style-name="P29">  <text:s text:c="4"/></text:p>
      <text:p text:style-name="P26">1. Возбудить в отношении члена<text:span text:style-name="T8"> аукционной комиссии Заказчика Гапова О.Л.</text:span><text:span text:style-name="T7"> </text:span>дело об административном правонарушении в соответствии с <text:span text:style-name="T1">частью 2 статьи 7.30 </text:span><text:span text:style-name="T9">КоАП.</text:span></text:p>
      <text:p text:style-name="P26">2. Провести административное расследование.</text:p>
      <text:p text:style-name="P26">3.<text:span text:style-name="T1"> </text:span><text:span text:style-name="T7">Гапову О.Л.</text:span><text:span text:style-name="T1"> </text:span>явиться 03<text:span text:style-name="T16">.11.2014 в 12.00</text:span> в ФАС России по адресу: г. Москва, ул. Садовая Кудринская, д. 11, каб. 6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Гапова О.Л.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Неявка в указанный срок будет расценена как отказ от подписания протокола.</text:p>
      <text:p text:style-name="P28">  <text:s text:c="4"/></text:p>
      <text:p text:style-name="P28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593D8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E593D8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1:36:06.96</meta:creation-date>
    <dc:date>2014-10-09T20:10:12.78</dc:date>
    <meta:editing-duration>PT2M10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3" meta:paragraph-count="33" meta:word-count="883" meta:character-count="7220"/>
    <meta:user-defined meta:name="Поле 1"/>
    <meta:user-defined meta:name="Поле 2"/>
    <meta:user-defined meta:name="Поле 3"/>
    <meta:user-defined meta:name="Поле 4"/>
  </office:meta>
</office:document-meta>
</file>