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DFE6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1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19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0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22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176cm" fo:margin-bottom="0.423cm" style:writing-mode="lr-tb"/>
    </style:style>
    <style:style style:name="P26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176cm" fo:margin-bottom="0cm" style:writing-mode="lr-tb"/>
    </style:style>
    <style:style style:name="P29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/>
    </style:style>
    <style:style style:name="P34" style:family="paragraph" style:parent-style-name="_3f__3f__3f__3f__3f__3f__3f__3f__20__3f__3f__3f__3f__3f_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fo:background-color="transparent" style:writing-mode="lr-tb">
        <style:tab-stops/>
        <style:background-image/>
      </style:paragraph-properties>
      <style:text-properties fo:font-size="14pt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language="ru" fo:country="RU" style:font-size-asian="14pt" style:language-asian="ru" style:country-asian="RU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 New Roman CYR" style:font-name-complex="Times New Roman CYR"/>
    </style:style>
    <style:style style:name="T14" style:family="text">
      <style:text-properties fo:language="ru" fo:country="RU" style:font-name-asian="Times New Roman1" style:language-asian="ru" style:country-asian="RU" style:font-name-complex="Times New Roman1"/>
    </style:style>
    <style:style style:name="T15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7ed37a-531d-4ddc-a895-054bc3d62fcb" text:name="BossProviderVariable"/>
      </text:user-field-decls>
      <text:p text:style-name="P37"/>
      <text:p text:style-name="P23"/>
      <text:p text:style-name="P23"/>
      <text:p text:style-name="P23"/>
      <text:p text:style-name="P23"/>
      <text:p text:style-name="P23"/>
      <text:p text:style-name="P23"/>
      <text:p text:style-name="P38"/>
      <text:p text:style-name="P25"/>
      <text:p text:style-name="P25"/>
      <text:p text:style-name="P26">ОПРЕДЕЛЕНИЕ</text:p>
      <text:p text:style-name="P26">о возбуждении дела об административном</text:p>
      <text:p text:style-name="P27">правонарушении № К-503/14/АК374-14 и проведении</text:p>
      <text:p text:style-name="P26">административного расследования</text:p>
      <text:p text:style-name="P29"/>
      <text:p text:style-name="P30">«09» октября 2014 <text:s text:c="89"/>г. Москва <text:s text:c="5"/></text:p>
      <text:p text:style-name="P28"/>
      <text:p text:style-name="P31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503/14 </text:span>по жалобе ООО <text:span text:style-name="T1">«НОРМОС </text:span><text:span text:style-name="T2">XXI</text:span><text:span text:style-name="T1">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3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32">руководствуясь статьями 28.1, 28.7 КоАП,</text:p>
      <text:p text:style-name="P32">  <text:s text:c="4"/></text:p>
      <text:p text:style-name="P26">УСТАНОВИЛА:</text:p>
      <text:p text:style-name="P15"/>
      <text:p text:style-name="P16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8"><text:span text:style-name="T5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1">у</text:span><text:span text:style-name="T4">частник размещения заказа не допускается к участию в </text:span><text:soft-page-break/><text:span text:style-name="T4">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33"><text:span text:style-name="T1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</text:span><text:span text:style-name="T6">документации об открытом аукционе в электронной форме указания на товарный знак.</text:span></text:p>
      <text:p text:style-name="P34"><text:span text:style-name="T7">В соответствии с Протоколом рассмотрения первых частей заявок на участие в Аукционе от 17.03.2014 № 12-14 участнику размещения заказа с порядковым номером заявки 6656384 было</text:span><text:span text:style-name="T10"> </text:span><text:span text:style-name="T6">отказано в допуске к участию в Аукционе в связи с предоставлением недостоверных сведений, представленных в заявке, а именно: «В заявке участник размещения заказа предлагает к поставке по позиции «Многофункциональное устройство 2» модель KonicaMinolta Bizhub С554e, при этом в характеристике <text:s text:c="34"/>принтера «Максимальная ежемесячная нагрузка» указано значение <text:s text:c="17"/>250 000 страниц в месяц (А4), однако, в соответствии <text:s text:c="51"/>с информацией, размещенной на официальном сайте Konica </text:span><text:span text:style-name="T6">(http://www.konicaminolta.ru/fileadmin/content/eu/Business_Solutions/Products/Mul</text:span><text:span text:style-name="T6">tifunctional_Printer/bizhub_C554/PDF/Datasheet_bizhub_C554_6.pdf) данной характеристике соответствует значение 200 000 страниц в месяц».</text:span></text:p>
      <text:p text:style-name="P9"><text:span text:style-name="T15">Вместе с тем, в первой части заявки участника закупки с защищенным номером заявки 6656384 к поставке </text:span>по позиции «Многофункциональное устройство 2» предложено многофункциональное устройство KonicaMinolta Bizhub С554e.</text:p>
      <text:p text:style-name="P9">Кроме того, на официальном сайте Konica многофункциональное устройство KonicaMinolta Bizhub С554e показатель «пиковый объем печати/копирования в месяц» установлен 250 000 страниц, что соответствует документации об Аукционе.</text:p>
      <text:p text:style-name="P6">Таким образом, действия аукционной комиссии Заказчика, принявшей решение об отказе в допуске Заявителя к участию в Аукционе, <text:s/>нарушают положения части 5 статьи 41.9 Закона о размещении заказов.</text:p>
      <text:p text:style-name="P7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<text:span text:style-name="T5">Согласно</text:span><text:span text:style-name="T11"> части</text:span><text:span text:style-name="T4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отказ в допуске к участию в аукционе по основаниям, не предусмотренным <text:s/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</text:span><text:span text:style-name="T5"> предусмотрена административная ответственность</text:span>.</text:p>
      <text:p text:style-name="P35"><text:span text:style-name="T12">В соответствии с протоколом </text:span><text:span text:style-name="T13">рассмотрения заявок на участие в Аукционе <text:s text:c="13"/>от </text:span><text:span text:style-name="T14">17.03.2014 № 12-14</text:span><text:span text:style-name="T12">, за отказ в допуске участнику размещения заказа</text:span><text:span text:style-name="T14"> с порядковым номером заявки 6656384</text:span><text:span text:style-name="T12"> к участию в Аукционе проголосовал, в том числе, член</text:span><text:span text:style-name="T14"> аукционной комиссии Заказчика Агеев Н.И.</text:span></text:p>
      <text:p text:style-name="P36">Таким образом, в действиях члена аукционной комиссии Заказчика Агеева Н.И.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21"/>
      <text:p text:style-name="P15"/>
      <text:p text:style-name="P10">С учетом выше изложенного и на основании статей 28.1, 28.7 КоАП,</text:p>
      <text:p text:style-name="P10"/>
      <text:p text:style-name="P10"/>
      <text:p text:style-name="P12">  <text:s text:c="4"/></text:p>
      <text:p text:style-name="P11">ОПРЕДЕЛИЛА:</text:p>
      <text:p text:style-name="P13">  <text:s text:c="4"/></text:p>
      <text:p text:style-name="P10">1. Возбудить в отношении члена<text:span text:style-name="T8"> аукционной комиссии Заказчика Агеева Н.И.</text:span><text:span text:style-name="T7"> </text:span>дело об административном правонарушении в соответствии с <text:span text:style-name="T1">частью 2 статьи 7.30 </text:span><text:span text:style-name="T9">КоАП.</text:span></text:p>
      <text:p text:style-name="P10">2. Провести административное расследование.</text:p>
      <text:p text:style-name="P10">3.<text:span text:style-name="T1"> </text:span><text:span text:style-name="T7">Агееву Н.И.</text:span><text:span text:style-name="T1"> </text:span>явиться 03<text:span text:style-name="T16">.11.2014 в 12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Агеева Н.И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1DFE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1DFE6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32:43.56</meta:creation-date>
    <dc:date>2014-10-09T20:11:10.73</dc:date>
    <meta:editing-duration>PT2M32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883" meta:character-count="7213"/>
    <meta:user-defined meta:name="Поле 1"/>
    <meta:user-defined meta:name="Поле 2"/>
    <meta:user-defined meta:name="Поле 3"/>
    <meta:user-defined meta:name="Поле 4"/>
  </office:meta>
</office:document-meta>
</file>