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ED9A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8.498cm" style:rel-column-width="4818*"/>
    </style:style>
    <style:style style:name="Таблица1.B" style:family="table-column">
      <style:table-column-properties style:column-width="8.502cm" style:rel-column-width="4819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89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7.88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0.63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line-height="0.63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line-height="0.63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0.63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0.63cm" fo:text-align="end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line-height="0.63cm" fo:text-align="justify" style:justify-single-word="false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line-height="0.63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3cm"/>
      <style:text-properties fo:font-size="8pt" style:font-size-asian="8pt" style:font-size-complex="8pt"/>
    </style:style>
    <style:style style:name="P15" style:family="paragraph" style:parent-style-name="Text_20_body">
      <style:paragraph-properties fo:margin-top="0cm" fo:margin-bottom="0cm" fo:line-height="0.63cm"/>
    </style:style>
    <style:style style:name="P16" style:family="paragraph" style:parent-style-name="Text_20_body">
      <style:paragraph-properties fo:margin-top="0cm" fo:margin-bottom="0cm" fo:line-height="0.63cm" fo:text-align="justify" style:justify-single-word="false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8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9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20" style:family="paragraph" style:parent-style-name="Text_20_body">
      <style:paragraph-properties fo:margin-top="0cm" fo:margin-bottom="0.212cm" fo:text-align="justify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left="1cm" fo:margin-right="0cm" fo:margin-top="0cm" fo:margin-bottom="0cm" fo:line-height="0.63cm" fo:text-align="justify" style:justify-single-word="false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3cm" fo:text-align="end" style:justify-single-word="false" fo:text-indent="1.319cm" style:auto-text-indent="false"/>
      <style:text-properties fo:font-size="8pt" style:font-size-asian="8pt" style:font-size-complex="8pt"/>
    </style:style>
    <style:style style:name="P25" style:family="paragraph" style:parent-style-name="Text_20_body">
      <style:paragraph-properties fo:margin-left="0cm" fo:margin-right="0cm" fo:margin-top="0cm" fo:margin-bottom="0cm" fo:line-height="0.63cm" fo:text-align="end" style:justify-single-word="false" fo:text-indent="1.319cm" style:auto-text-indent="false"/>
      <style:text-properties style:font-name="Times New Roman1" fo:font-size="8pt" style:font-size-asian="8pt" style:font-size-complex="8pt"/>
    </style:style>
    <style:style style:name="P26" style:family="paragraph" style:parent-style-name="Text_20_body">
      <style:paragraph-properties fo:margin-left="0cm" fo:margin-right="0cm" fo:margin-top="0cm" fo:margin-bottom="0cm" fo:line-height="0.63cm" fo:text-align="end" style:justify-single-word="false" fo:text-indent="1.319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9.664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9.664cm" fo:margin-right="0cm" fo:margin-top="0cm" fo:margin-bottom="0cm" fo:text-indent="0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9.664cm" fo:margin-right="0cm" fo:margin-top="0cm" fo:margin-bottom="0cm" fo:text-indent="0cm" style:auto-text-indent="false"/>
      <style:text-properties fo:color="#000000"/>
    </style:style>
    <style:style style:name="P30" style:family="paragraph" style:parent-style-name="Text_20_body">
      <style:paragraph-properties fo:margin-left="9.664cm" fo:margin-right="0cm" fo:margin-top="0cm" fo:margin-bottom="0cm" fo:text-indent="0cm" style:auto-text-indent="false"/>
      <style:text-properties fo:color="#000000" style:font-name="Times New Roman1" fo:font-size="14pt"/>
    </style:style>
    <style:style style:name="P31" style:family="paragraph" style:parent-style-name="Text_20_body">
      <style:paragraph-properties fo:margin-left="9.664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line-height="100%"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3" style:family="paragraph" style:parent-style-name="Standard">
      <style:paragraph-properties fo:line-height="0.63cm"/>
    </style:style>
    <style:style style:name="P34" style:family="paragraph" style:parent-style-name="Text_20_body" style:master-page-name="First_20_Page">
      <style:paragraph-properties style:page-number="auto"/>
    </style:style>
    <style:style style:name="P35" style:family="paragraph" style:parent-style-name="Text_20_body">
      <style:paragraph-properties fo:margin-top="0cm" fo:margin-bottom="0cm" fo:line-height="0.63cm" fo:text-align="justify" style:justify-single-word="false"/>
      <style:text-properties fo:color="#000000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text-line-through-style="none" style:font-name="Times New Roman1" fo:font-size="14pt" style:text-underline-style="none" style:text-blinking="false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font-weight="bold"/>
    </style:style>
    <style:style style:name="T7" style:family="text">
      <style:text-properties style:font-name="Times New Roman1" fo:font-size="14pt" fo:font-weight="bold" style:font-weight-asian="bold" style:font-weight-complex="bold"/>
    </style:style>
    <style:style style:name="T8" style:family="text">
      <style:text-properties style:font-name="Times New Roman1" fo:font-size="14pt" fo:language="en" fo:country="US"/>
    </style:style>
    <style:style style:name="T9" style:family="text">
      <style:text-properties style:font-name="Times New Roman1" fo:font-size="14pt" fo:background-color="#ffffff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ddb438-f2fe-4594-9cb7-86d2599f6414" text:name="BossProviderVariable"/>
      </text:user-field-decls>
      <text:p text:style-name="P34"/>
      <text:p text:style-name="P4"/>
      <text:p text:style-name="P4"/>
      <text:p text:style-name="P4"/>
      <text:p text:style-name="P5">ОПРЕДЕЛЕНИЕ</text:p>
      <text:p text:style-name="P11"><text:span text:style-name="T2">о</text:span><text:span text:style-name="T5">б отложении рассмотрения дела № 1-10-118/00-02-14</text:span></text:p>
      <text:p text:style-name="P5">о нарушении антимонопольного законодательства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9"/>
            <text:p text:style-name="P18">23 сентября 2014 г.</text:p>
          </table:table-cell>
          <table:table-cell office:value-type="string">
            <text:p text:style-name="P19"/>
            <text:p text:style-name="P17">г. Москва</text:p>
          </table:table-cell>
        </table:table-row>
      </table:table>
      <text:p text:style-name="P20"><text:tab/></text:p>
      <text:p text:style-name="P9"><text:tab/>Комиссия ФАС России по рассмотрению дела № 1-10-118/00-02-14 о нарушении антимонопольного законодательства <text:span text:style-name="T14">&lt;...&gt;</text:span> </text:p>
      <text:p text:style-name="P9"><text:tab/>рассмотрев дело № 1-10-118/00-02-14 о нарушении антимонопольного законодательства по признакам нарушения компанией «Сахалин Энерджи Инвестмент Компани Лтд.» (место нахождения: 693020, г. Южно-Сахалинск, ул. Дзержинского, д. 35; 123242, Москва, Новинский бульвар, 31) пункта 5 части 1 статьи 10 Федерального закона от 26.07.2006 № 135-ФЗ «О защите конкуренции», выразившегося в экономически или технологически необоснованном отказе (уклонении) от заключения с ОАО «НК «Роснефть» договоров подключения (технологического присоединения) к транссахалинской трубопроводной системе, принадлежащей консорциуму проекта «Сахалин-2», и предоставления услуг по транспортировке газа по указанному газопроводу,</text:p>
      <text:p text:style-name="P9"/>
      <text:p text:style-name="P6">УСТАНОВИЛА:</text:p>
      <text:p text:style-name="P9"/>
      <text:p text:style-name="P16"><text:span text:style-name="T5"><text:tab/></text:span><text:span text:style-name="T12">В процессе рассмотрения дела у Комиссии ФАС России возникла необходимость в получении дополнительных доказательств по делу.</text:span></text:p>
      <text:p text:style-name="P13"><text:tab/>Кроме того, Комиссия ФАС России <text:span text:style-name="T13">приняла</text:span> решение о привлечении <text:s/><text:span text:style-name="T4">ОАО «Газпром» (адрес: 117997, ГСП-7, г. Москва, ул. Наметкина, д. 16) в качестве заинтересованного лица по делу № 1-10-118/00-02-14 о нарушении антимонопольного законодательства. </text:span></text:p>
      <text:p text:style-name="P13"><text:span text:style-name="T4"><text:tab/></text:span>Согласно пункту 2 части 1 статьи 47 Федерального закона от 26.07.2006 <text:line-break/>№ 135-ФЗ «О защите конкуренции», Комиссия ФАС России может отложить рассмотрение дела о нарушении антимонопольного законодательства в связи с необходимостью получения дополнительных доказательств.</text:p>
      <text:p text:style-name="P16"><text:span text:style-name="T5"><text:tab/>В</text:span><text:span text:style-name="T12"> соответствии с частями 1, 5 статьи 47 Федерального закона от 26.07.2006 № 135-ФЗ «О защите конкуренции» Комиссия </text:span></text:p>
      <text:p text:style-name="P16"/>
      <text:p text:style-name="P7">ОПРЕДЕЛИЛА:</text:p>
      <text:p text:style-name="P16"><text:soft-page-break/></text:p>
      <text:p text:style-name="P9"><text:tab/>1. Отложить рассмотрение дела № 1-10-118/00-02-14.</text:p>
      <text:p text:style-name="P12"><text:tab/>2. Назначить рассмотрение дела № 1-10-118/00-02-14 на <text:span text:style-name="T10">06 ноября 2014 г. в 14.00</text:span> по адресу: 123995, г. Москва, ул. Садовая-Кудринская, д. 11, каб. 348.</text:p>
      <text:p text:style-name="P16"><text:span text:style-name="T5"><text:tab/></text:span><text:span text:style-name="T6">3. Компании «Сахалин Энерджи Инвестмент Компани Лтд.» в срок до 24 октября 2014 г. </text:span><text:span text:style-name="T5">представить в ФАС России следующую информацию:</text:span></text:p>
      <text:p text:style-name="P9"><text:tab/>3.1. Сведения об объемах обязательств компании «Сахалин Энерджи Инвестмент Компани Лтд.» в рамках Соглашения о разработке Пильтун-Астохского и Лунского месторождений нефти и газа на условиях раздела продукции (далее – СРП) за период 2012-2014 гг. с помесячной разбивкой и прогнозные значения до 2018 г., а также сведения об исполнении данных обязательств в натуральном и стоимостном выражении (с актами приема-передачи продукции и другими подтверждающими документами), в том числе:</text:p>
      <text:p text:style-name="P21"><text:tab/>- сведения о ежемесячных объемах добычи природного газа;</text:p>
      <text:p text:style-name="P21"><text:tab/>- сведения о ежемесячных объемах поставки природного газа на <text:tab/>внутренний рынок Российской Федерации;</text:p>
      <text:p text:style-name="P21"><text:tab/>- объем экспортных поставок природного газа; </text:p>
      <text:p text:style-name="P21"><text:tab/>- объем платы за пользование недрами;</text:p>
      <text:p text:style-name="P9"><text:tab/>3.2. Объемы топлива, направленные для собственных нужд проекта «Сахалин-2» компанией «Сахалин Энерджи Инвестмент Компани Лтд.» в 2012-2014 гг. с помесячной разбивкой;</text:p>
      <text:p text:style-name="P9"><text:tab/>3.3. Топографическую карту о. Сахалин в масштабе 1:500 000 с указанием пунктов передачи/получения продукции, в которых природный газ, добываемый в рамках проекта «Сахалин-2», предоставляется Российской Федерации;</text:p>
      <text:p text:style-name="P9"><text:tab/>3.4. Сведения о контрагентах по договорам поставки компанией «Сахалин Энерджи Инвестмент Компани Лтд.» природного газа на внутренний рынок Российской Федерации в рамках СРП и за пределы территории Российской Федерации, включая принадлежность контрагентов к группе лиц (с приложением копий договоров, актов приема-передачи газа иных подтверждающих поставку газа документов);</text:p>
      <text:p text:style-name="P9"><text:tab/>3.5. Сведения о лицах и/или органах, уполномоченных выступать от имени и в интересах компании Сахалин Энерджи Инвестмент Компани Лтд. при принятии решений связанных с распоряжением имуществом компании, в том числе решений о доступе третьих лиц к магистральному газопроводу (с приложением подтверждающих документов);</text:p>
      <text:p text:style-name="P9"><text:tab/>3.6. Информацию о планах и об этапах строительства третьей технологической очереди проекта «Сахалин-2» (с приложением подтверждающих документов); </text:p>
      <text:p text:style-name="P9"><text:tab/>3.7. Информацию об обеспеченности строительства третьей очереди <text:soft-page-break/>завода СПГ ресурсами газа (с приложением подтверждающих документов).</text:p>
      <text:p text:style-name="P16"><text:span text:style-name="T5"><text:tab/>3.8. Информацию о возможности модернизации магистрального </text:span><text:span text:style-name="T5">газопровода проекта «Сахалин-2» (установка компрессорных станций, строительство лупингов и др.), содержащую указание на возможность максимального увеличения пропускной способности (с приложением подтверждающих документов); </text:span></text:p>
      <text:p text:style-name="P9"><text:tab/>3.9. Список материалов дела, направленных в ФАС России с грифом «Коммерческая тайна», которые могут быть представлены для ознакомления другим участникам дела № 1-10-118/00-02-14 в рамках его рассмотрения;</text:p>
      <text:p text:style-name="P9"><text:tab/>3.10. Иную информацию и документы, имеющие значения для рассмотрения настоящего дела о нарушении антимонопольного законодательства. </text:p>
      <text:p text:style-name="P16"><text:span text:style-name="T6"><text:tab/>4. ОАО «НК «Роснефть» в срок до 24 октября 2014 г.</text:span><text:span text:style-name="T5"> представить в ФАС России следующую информацию:</text:span></text:p>
      <text:p text:style-name="P9"><text:tab/>4.1. Правоустанавливающие документы на земельный участок, на котором планируется реализация проекта строительства завода по производству сжиженного природного газа на о. Сахалин (проекта «Дальневосточный СПГ»), а также топографическую карту указанного земельного участка в масштабе 1:500 (со всеми наземными и подземными коммуникациями и сооружениями), согласованную с эксплуатирующими организациями;</text:p>
      <text:p text:style-name="P22">4.2. Ситуационный план расположения объектов строительства по проекту «Дальневосточный СПГ» с привязкой к территории населенного пункта;</text:p>
      <text:p text:style-name="P9"><text:tab/>4.3. Информацию о планах и сроках строительства (реконструкции) и ввода в эксплуатацию строящегося (реконструируемого) объектов строительства по проекту «Дальневосточный СПГ» (с приложением подтверждающих документов); </text:p>
      <text:p text:style-name="P9"><text:tab/>4.4. Обоснование выбора места расположения завода по сжижению природного газа в рамках проекта «Дальневосточный СПГ» (с приложением подтверждающих документов); </text:p>
      <text:p text:style-name="P22">4.5. Информацию о наличии собственной инфраструктуры для транспортировки газа в рамках проекта «Дальневосточный СПГ» (с приложением подтверждающих документов, в том числе карты, с указанием расположения газопроводов принадлежащих ОАО «НК «Роснефть» на о. Сахалин).</text:p>
      <text:p text:style-name="P22">4.6. Письменное пояснение, с правовым обоснованием, относительно позиции компании «Сахалин Энерджи Инвестмент Компани Лтд.» об отсутствии конкуренции между ОАО «НК «Роснефть» и компании «Сахалин Энерджи Инвестмент Компани Лтд.», а также последствий нарушения <text:soft-page-break/>антимонопольного законодательства. </text:p>
      <text:p text:style-name="P23"><text:span text:style-name="T5">4.7. Иную информацию и документы имеющие значения для </text:span><text:span text:style-name="T5">рассмотрения настоящего дела о нарушении антимонопольного законодательства.</text:span></text:p>
      <text:p text:style-name="P23"><text:span text:style-name="T7">5. Привлечь к участию в рассмотрении дела № 1-10-118/00-02-14 ОАО «Газпром»</text:span><text:span text:style-name="T5"> (адрес: 117997, ГСП-7, г. Москва, ул. Наметкина, д. 16) в качестве заинтересованного лица.</text:span></text:p>
      <text:p text:style-name="P16"><text:span text:style-name="T6"><text:tab/>6. ОАО «Газпром» в срок до 24 октября 2014 г.</text:span> <text:span text:style-name="T5">представить в ФАС России следующую информацию:</text:span></text:p>
      <text:p text:style-name="P22">6.1. Учредительные документы (копию устава и т.д.);</text:p>
      <text:p text:style-name="P9"><text:tab/>6.2. Копию свидетельства о государственной регистрации в качестве юридического лица; </text:p>
      <text:p text:style-name="P9"><text:tab/>6.3. Копию письма ОАО «Газпром» № 01-13 от 16.01.2014 направленного в адрес ОАО «НК «Роснефть», а также письменные пояснения, относительно его содержания: </text:p>
      <text:p text:style-name="P9"><text:tab/><text:tab/>- экономическое и технологическое обоснование отказа в доступе ОАО «НК «Роснефть» к транссахалинской трубопроводной системе, принадлежащей консорциуму проекта «Сахалин - 2»,</text:p>
      <text:p text:style-name="P9"><text:tab/><text:tab/>- обоснование цели (переработка, дальнейшая реализация и т.д.) и возможности приобретения природного газа добытого ОАО «НК «Роснефть» в рамках проекта «Сахалин 1».</text:p>
      <text:p text:style-name="P9"><text:tab/>6.4. Письменное пояснение, с правовым обоснованием, относительно принадлежности магистрального газопровода проекта «Сахалин-2» к Единой системе газоснабжения. </text:p>
      <text:p text:style-name="P16"><text:span text:style-name="T5"><text:tab/>6.5.</text:span> <text:span text:style-name="T5">Сведения о лицах и/или органах, уполномоченных выступать от имени и в интересах компании Сахалин Энерджи Инвестмент Компани Лтд. при принятии решений связанных с распоряжением имуществом компании, в том числе решений о доступе третьих лиц к магистральному газопроводу (с приложением подтверждающих документов);</text:span></text:p>
      <text:p text:style-name="P9"><text:tab/>6.7. Иную информацию и документы, имеющие значения для рассмотрения настоящего дела о нарушении антимонопольного законодательства.</text:p>
      <text:p text:style-name="P16"><text:span text:style-name="T5"><text:tab/>Информацию по подпунктам 3, 4 и 6 необходимо представить как в бумажном, так и в электронном виде (на оптическом носителе). Вся информация, представляемая в электронном виде, должна соответствовать формату </text:span><text:span text:style-name="T8">MS</text:span> <text:span text:style-name="T8">Word</text:span> <text:span text:style-name="T5">2003 или MS Excel 2003 и выше.</text:span></text:p>
      <text:p text:style-name="P9"><text:tab/>Явка ответчика по делу или его представителей (с доверенностью на участие в рассмотрении дела) обязательна.</text:p>
      <text:p text:style-name="P16"><text:span text:style-name="T2"><text:tab/>Согласно части 5 статьи 19.8 Кодекса РФ об административных </text:span><text:soft-page-break/><text:span text:style-name="T2">правонарушениях непредставление или несвоевременное представление в федеральный антимонопольный </text:span><text:a xlink:type="simple" xlink:href="consultantplus://offline/ref=EFA0FE74C91C43A9E550C4B7A0E043D35464130A9EE120EC0708EEE5A16902E2E39DFD72D8A124D2q3H4N"><text:span text:style-name="T3">орган</text:span></text:a><text:span text:style-name="T1"> </text:span><text:span text:style-name="T2">сведений (информации), </text:span><text:span text:style-name="T2">предусмотренных антимонопольным </text:span><text:a xlink:type="simple" xlink:href="consultantplus://offline/ref=EFA0FE74C91C43A9E550C4B7A0E043D35464110B9EE720EC0708EEE5A16902E2E39DFD72D8A127D9q3HDN"><text:span text:style-name="T3">законодательством</text:span></text:a><text:span text:style-name="T1"> </text:span><text:span text:style-name="T2">Российской Федерации, а равно представление в федеральный антимонопольный орган заведомо недостоверных сведений (информации) </text:span><text:span text:style-name="T5">влечет наложение административного штрафа на должностных лиц - от десяти тысяч до пятнадцати тысяч рублей; на юридических лиц - от пятидесяти тысяч до пятисот тысяч рублей.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ED9A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A2ED9A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3:31:21.72</meta:creation-date>
    <dc:date>2014-10-10T11:00:24.70</dc:date>
    <meta:editing-duration>PT6M3S</meta:editing-duration>
    <meta:editing-cycles>1</meta:editing-cycles>
    <meta:generator>OpenOffice.org/3.4.1$Win32 OpenOffice.org_project/341m1$Build-9593</meta:generator>
    <meta:print-date>2014-10-02T17:19:16.01</meta:print-date>
    <meta:document-statistic meta:table-count="1" meta:image-count="1" meta:object-count="0" meta:page-count="5" meta:paragraph-count="54" meta:word-count="1114" meta:character-count="8834"/>
    <meta:user-defined meta:name="Поле 1"/>
    <meta:user-defined meta:name="Поле 2"/>
    <meta:user-defined meta:name="Поле 3"/>
    <meta:user-defined meta:name="Поле 4"/>
  </office:meta>
</office:document-meta>
</file>