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EED2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15cm" table:align="left"/>
    </style:style>
    <style:style style:name="Таблица1.A" style:family="table-column">
      <style:table-column-properties style:column-width="17.51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741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.741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741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741cm" fo:margin-top="0cm" fo:margin-bottom="0cm" fo:text-align="justify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.741cm" fo:margin-top="0cm" fo:margin-bottom="0cm" fo:text-indent="0cm" style:auto-text-indent="false"/>
      <style:text-properties fo:font-size="14pt"/>
    </style:style>
    <style:style style:name="P8" style:family="paragraph" style:parent-style-name="Table_20_Contents">
      <style:paragraph-properties fo:margin-left="0cm" fo:margin-right="0.741cm" fo:margin-top="0cm" fo:margin-bottom="0cm" fo:text-align="justify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.741cm" fo:margin-top="0cm" fo:margin-bottom="0cm" fo:text-align="justify" style:justify-single-word="false" fo:text-indent="0cm" style:auto-text-indent="false" fo:padding="0cm" fo:border="none"/>
      <style:text-properties fo:font-size="14pt"/>
    </style:style>
    <style:style style:name="P10" style:family="paragraph" style:parent-style-name="Text_20_body">
      <style:paragraph-properties fo:margin-left="0cm" fo:margin-right="0.079cm" fo:margin-top="0cm" fo:margin-bottom="0cm" fo:text-indent="0cm" style:auto-text-indent="false"/>
    </style:style>
    <style:style style:name="P11" style:family="paragraph" style:parent-style-name="Table_20_Contents" style:master-page-name="First_20_Page">
      <style:paragraph-properties fo:margin-left="0cm" fo:margin-right="0.741cm" fo:margin-top="0cm" fo:margin-bottom="0cm" fo:text-align="justify" style:justify-single-word="false" fo:text-indent="0cm" style:auto-text-indent="false" style:page-number="auto" fo:padding="0cm" fo:border="none"/>
    </style:style>
    <style:style style:name="P12" style:family="paragraph" style:parent-style-name="Text_20_body" style:master-page-name="First_20_Page">
      <style:paragraph-properties fo:margin-left="0cm" fo:margin-right="0.741cm" fo:margin-top="0cm" fo:margin-bottom="0cm" fo:text-indent="0cm" style:auto-text-indent="false" style:page-number="auto"/>
      <style:text-properties fo:font-size="14pt"/>
    </style:style>
    <style:style style:name="P13" style:family="paragraph" style:parent-style-name="Text_20_body">
      <style:paragraph-properties fo:margin-left="0cm" fo:margin-right="0.741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2pt"/>
    </style:style>
    <style:style style:name="T4" style:family="text">
      <style:text-properties fo: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ace717-5642-4c55-a356-804f0d915316" text:name="BossProviderVariable"/>
      </text:user-field-decls>
      <text:p text:style-name="P12"/>
      <text:p text:style-name="P7"/>
      <text:p text:style-name="P7"/>
      <text:p text:style-name="P7"/>
      <text:p text:style-name="P3"/>
      <text:p text:style-name="P4"/>
      <text:p text:style-name="P4"/>
      <text:p text:style-name="P4"> </text:p>
      <text:p text:style-name="P3">  <text:span text:style-name="T3">Уведомление о том, </text:span></text:p>
      <text:p text:style-name="P3">  <text:span text:style-name="T3">что ходатайство считается </text:span></text:p>
      <text:p text:style-name="P3">  <text:span text:style-name="T3">непредставленным в ФАС России</text:span></text:p>
      <text:p text:style-name="P5"> 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11">     <text:s text:c="8"/><text:span text:style-name="T1">В <text:s/>соответствии <text:s/>со <text:s/>статьями <text:s/>28,33 <text:s/>Федерального <text:s/>закона от 26.07.2006 </text:span></text:p>
            <text:p text:style-name="P9">№ 135-ФЗ «О защите конкуренции» (далее – Закон о защите конкуренции) Федеральная антимонопольная служба рассмотрела ходатайство (вх. № 89988/14 от 02.10.2014) Общества с ограниченной ответственностью «Стройгазконсалтинг» (место нахождения: 121151, г. Москва, наб. Тараса Шевченко, д. 23А; основной вид деятельности – производство общестроительных работ по возведению зданий) о приобретении 100% доли в уставном капитале Общества с ограниченной ответственностью «Ямалспецавтострой» (место нахождения: 629300, г. Новый Уренгой, ул. Комсомольская, д. 5д; основной вид деятельности – техническое обслуживание и ремонт легковых автомобилей), и сообщает.</text:p>
            <text:p text:style-name="P8"><text:span text:style-name="T4">     <text:s text:c="3"/></text:span><text:span text:style-name="T1">В пакете документов к данному ходатайству отсутствуют сведения о лицах, в интересах которых осуществляется владение более чем пятью процентами акций (долей) заявителя их номинальными держателями, в том числе о таких лицах, учрежденных в государстве, которое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, представление которых предусмотрено пунктом 18 части 5 статьи 32 Закона о защите конкуренции.</text:span></text:p>
            <text:p text:style-name="P8"><text:s text:c="2"/><text:span text:style-name="T1">Учитывая изложенное, ходатайство Общества с ограниченной ответственностью «Стройгазконсалтинг» о приобретении 100% доли в уставном капитале Общества с ограниченной ответственностью «Ямалспецавтострой», на основании части 5.1 статьи 32 Закона о защите конкуренции, считается непредставленным. </text:span></text:p>
            <text:p text:style-name="P8">                                  </text:p>
          </table:table-cell>
        </table:table-row>
      </table:table>
      <text:p text:style-name="P3">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EED2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3EED2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0:05:34.17</meta:creation-date>
    <dc:date>2014-10-10T12:22:25.96</dc:date>
    <meta:editing-duration>PT7M39S</meta:editing-duration>
    <meta:editing-cycles>3</meta:editing-cycles>
    <meta:generator>OpenOffice.org/3.4.1$Win32 OpenOffice.org_project/341m1$Build-9593</meta:generator>
    <meta:print-date>2014-10-08T15:09:13.62</meta:print-date>
    <meta:document-statistic meta:table-count="1" meta:image-count="1" meta:object-count="0" meta:page-count="1" meta:paragraph-count="13" meta:word-count="198" meta:character-count="1693"/>
    <meta:user-defined meta:name="Поле 1"/>
    <meta:user-defined meta:name="Поле 2"/>
    <meta:user-defined meta:name="Поле 3"/>
    <meta:user-defined meta:name="Поле 4"/>
  </office:meta>
</office:document-meta>
</file>