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CF0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51a14-52a5-464c-bfde-fe2408e86366" text:name="BossProviderVariable"/>
      </text:user-field-decls>
      <text:p text:style-name="P18"/>
      <text:p text:style-name="P19"/>
      <text:p text:style-name="P11"> </text:p>
      <text:p text:style-name="P12"> </text:p>
      <text:p text:style-name="P12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9.8-239/00-18-14</text:p>
      <text:p text:style-name="P12"><text:s/></text:p>
      <text:p text:style-name="P10">«07» октября 2014 г.                                  <text:s/>          <text:s text:c="31"/>           г. Москва</text:p>
      <text:p text:style-name="P9"/>
      <text:p text:style-name="P11"><text:span text:style-name="T2">Я, </text:span><text:span text:style-name="T4">заместитель начальника Правового управления Федеральной антимонопольной службы Максимов Сергей Васильевич</text:span>, рассмотрев <text:s text:c="14"/>протокол и материалы дела об административном правонарушении <text:s text:c="29"/>№ 4-19.8-239/00-18-14, возбужденного в отношении <text:span text:style-name="Основной_20_шрифт_20_абзаца"><text:span text:style-name="T3">ООО «ВЕКТОР М» (место нахождения: 141400, Московская обл., г. Химки, территория аэропорт Шереметьево-2, блок А, Терминал, оф. 13, дата регистрации в качестве юридического лица — 16.11.2007; ИНН 5047089483; ОГРН 1075047014525; КПП 504701001)</text:span></text:span>, в присутствии защитника по доверенности от 19.08.2014 Антипова Д.Ю., которому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-КоАП),</text:p>
      <text:p text:style-name="P11"> </text:p>
      <text:p text:style-name="P13">УСТАНОВИЛ:</text:p>
      <text:p text:style-name="P11"> </text:p>
      <text:p text:style-name="P11">Необходимость в дополнительном выяснении обстоятельств дела об административном правонарушении № <text:span text:style-name="T5">4-19.8-239/00-18-14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> </text:p>
      <text:p text:style-name="P13">ОПРЕДЕЛИЛ:</text:p>
      <text:p text:style-name="P13"/>
      <text:p text:style-name="P11">1. Продлить срок рассмотрения дела об административном правонарушении № <text:span text:style-name="T5">4-19.8-239/00-18-14</text:span> до 06.11.2014.</text:p>
      <text:p text:style-name="P11">2. Дело об административном правонарушении № <text:span text:style-name="T5">4-19.8-239/00-18-14</text:span> отложить.</text:p>
      <text:p text:style-name="P11"><text:soft-page-break/>3. Назначить рассмотрение дела об административном правонарушении № <text:span text:style-name="T5">4-19.8-239/00-18-14</text:span> на «<text:span text:style-name="T6">05</text:span>» ноября 201<text:span text:style-name="T7">4</text:span> г. в <text:span text:style-name="T7">1</text:span><text:span text:style-name="T6">4</text:span> часов 0<text:span text:style-name="T7">0</text:span> минут по адресу: 123995, г. Москва, ул. Садовая-Кудринская, д. 11, каб. 402 В<text:span text:style-name="T5">.</text:span>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CF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3CF08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B3CF0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8:50:38.55</meta:creation-date>
    <dc:date>2014-10-10T12:26:49.44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90" meta:character-count="1705"/>
    <meta:user-defined meta:name="Поле 1"/>
    <meta:user-defined meta:name="Поле 2"/>
    <meta:user-defined meta:name="Поле 3"/>
    <meta:user-defined meta:name="Поле 4"/>
  </office:meta>
</office:document-meta>
</file>