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2FC7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731cm" fo:margin-right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8.996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master-page-name="First_20_Page">
      <style:paragraph-properties fo:margin-left="8.996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Times New Roman1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font-variant="normal" fo:text-transform="none" fo:color="#000000" fo:letter-spacing="normal" fo:language="en" fo:country="US" fo:font-style="normal" fo:font-weight="normal" fo:background-color="#ffffff" style:language-asian="ru" style:country-asian="RU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#ffffff" style:language-asian="ru" style:country-asian="RU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c9595f-7a72-43de-a953-71c4c3c5f6eb" text:name="BossProviderVariable"/>
      </text:user-field-decls>
      <text:p text:style-name="P21"/>
      <text:p text:style-name="P18"> </text:p>
      <text:p text:style-name="P19"> </text:p>
      <text:p text:style-name="P19"/>
      <text:p text:style-name="P19"/>
      <text:p text:style-name="P7"/>
      <text:p text:style-name="P8">ОПРЕДЕЛЕНИЕ</text:p>
      <text:p text:style-name="P9">о продлении срока и об отложении рассмотрения дела </text:p>
      <text:p text:style-name="P9">об административном правонарушении № 4-19.8-393/00-22-14</text:p>
      <text:p text:style-name="P9"/>
      <text:p text:style-name="P10">«07» октября 2014 г. <text:s text:c="85"/>г. Москва</text:p>
      <text:p text:style-name="P10"/>
      <text:p text:style-name="P6"><text:span text:style-name="T1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<text:s text:c="45"/>№ 4-19.8-393/00-22-14, возбужденного в отношении Индивидуального предпринимателя Оганесяна Вардана Вараздатовича (далее - ИП Оганесян В.В.) (</text:span><text:span text:style-name="blue1"><text:span text:style-name="T6">место нахождения: </text:span></text:span><text:span text:style-name="blue1"><text:span text:style-name="T7">655001, Республика Хакасия, г. Абакан, ул. Крылова, д. 96, кв. 89, ИНН 190103654904; ОГНИП 304190135500041</text:span></text:span><text:span text:style-name="T2">)</text:span><text:span text:style-name="T1">,</text:span></text:p>
      <text:p text:style-name="P18"> </text:p>
      <text:p text:style-name="P20">УСТАНОВИЛ:</text:p>
      <text:p text:style-name="P18"> </text:p>
      <text:p text:style-name="P18">Необходимость в дополнительном выяснении обстоятельств дела об административном правонарушении № <text:span text:style-name="T3">4-19.8-393/00-22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/text:p>
      <text:p text:style-name="P20">ОПРЕДЕЛИЛ:</text:p>
      <text:p text:style-name="P20"/>
      <text:p text:style-name="P18">1. Продлить срок рассмотрения дела об административном правонарушении № <text:span text:style-name="T3">4-19.8-393/00-22-14</text:span> до 06.11.2014.</text:p>
      <text:p text:style-name="P18">2. Дело об административном правонарушении № <text:span text:style-name="T3">4-19.8-393/00-22-14</text:span> отложить.</text:p>
      <text:p text:style-name="P18">3. Назначить рассмотрение дела об административном правонарушении № <text:span text:style-name="T3">4-19.8-393/00-22-14</text:span> на «<text:span text:style-name="T4">05</text:span>» ноября 201<text:span text:style-name="T5">4</text:span> г. в <text:span text:style-name="T5">1</text:span><text:span text:style-name="T4">4</text:span> часов 20 минут по адресу: 123995, г. Москва, ул. Садовая-Кудринская, д. 11, каб. 402-В<text:span text:style-name="T3">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2FC7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B2FC7C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B2FC7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09:11:17.14</meta:creation-date>
    <dc:date>2014-10-10T12:27:36.39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1" meta:word-count="153" meta:character-count="1398"/>
    <meta:user-defined meta:name="Поле 1"/>
    <meta:user-defined meta:name="Поле 2"/>
    <meta:user-defined meta:name="Поле 3"/>
    <meta:user-defined meta:name="Поле 4"/>
  </office:meta>
</office:document-meta>
</file>