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A3F7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1.251cm" style:auto-text-indent="false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text-indent="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top="0cm" fo:margin-bottom="0cm"/>
      <style:text-properties fo:font-size="12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indent="8.4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8.47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8.4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8.479cm" style:auto-text-indent="false" style:page-number="auto"/>
    </style:style>
    <style:style style:name="P1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46b3ee-a83f-406d-a2e3-b4278cf06de0" text:name="BossProviderVariable"/>
      </text:user-field-decls>
      <text:p text:style-name="P15"/>
      <text:p text:style-name="P3"/>
      <text:p text:style-name="P3"/>
      <text:p text:style-name="P14">                                                              <text:span text:style-name="T2">РЕШЕНИЕ</text:span></text:p>
      <text:p text:style-name="P14">                                    <text:span text:style-name="T2">по результатам рассмотрения ходатайства </text:span></text:p>
      <text:p text:style-name="P4"> </text:p>
      <text:p text:style-name="P6"><text:span text:style-name="T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Частной компании с ограниченной ответственностью АгроТерра Ивестментс Б.В. (место нахождения: Веена 327, 3013А</text:span><text:span text:style-name="T3">L</text:span> <text:span text:style-name="T1">Роттердам, Нидерланды; основной вид деяте</text:span><text:span text:style-name="T4">льности – инвестиции в аграрные проекты)</text:span><text:span text:style-name="T1"> о приобретении доли в уставном капитале Общества с ограниченной ответственностью «Тула ЗерноСистема» (место нахождения: Российская Федерация, 305040, Курская область, г. Курск, ул. 50 лет Октября, дом № 116-г; основной вид деятельности – сдача внаем собственного недвижимого имущества)  в размере 99%  и приняла решение об удовлетворении данного ходатайства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A3F7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0A3F7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2:21:47.36</meta:creation-date>
    <dc:date>2014-10-10T12:34:44.28</dc:date>
    <meta:editing-duration>PT19M29S</meta:editing-duration>
    <meta:editing-cycles>4</meta:editing-cycles>
    <meta:generator>OpenOffice.org/3.4.1$Win32 OpenOffice.org_project/341m1$Build-9593</meta:generator>
    <meta:print-date>2014-10-09T11:00:30.92</meta:print-date>
    <meta:document-statistic meta:table-count="0" meta:image-count="1" meta:object-count="0" meta:page-count="1" meta:paragraph-count="6" meta:word-count="96" meta:character-count="877"/>
    <meta:user-defined meta:name="Поле 1"/>
    <meta:user-defined meta:name="Поле 2"/>
    <meta:user-defined meta:name="Поле 3"/>
    <meta:user-defined meta:name="Поле 4"/>
  </office:meta>
</office:document-meta>
</file>