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6399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2pt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Heading_20_1">
      <style:paragraph-properties fo:margin-left="0cm" fo:margin-right="0cm" fo:margin-top="0cm" fo:margin-bottom="0cm" fo:text-indent="8.4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8.47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8.4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8.479cm" style:auto-text-indent="false" style:page-number="auto"/>
      <style:text-properties fo:font-variant="normal" fo:text-transform="non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34c10f-6c59-4cf6-9233-42e2b55a0f17" text:name="BossProviderVariable"/>
      </text:user-field-decls>
      <text:p text:style-name="P16"/>
      <text:p text:style-name="P3"/>
      <text:p text:style-name="P13">                                                              <text:span text:style-name="T2">РЕШЕНИЕ</text:span></text:p>
      <text:p text:style-name="P13">                                    <text:span text:style-name="T2">по результатам рассмотрения ходатайства </text:span></text:p>
      <text:p text:style-name="P4"> </text:p>
      <text:p text:style-name="P6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Частной компании с ограниченной ответственностью АгроТерра Ивестментс Б.В. (место нахождения: Веена 327, 3013А</text:span><text:span text:style-name="T3">L</text:span> <text:span text:style-name="T1">Роттердам, Нидерланды; основной вид деяте</text:span><text:span text:style-name="T4">льности – инвестиции в аграрные проекты)</text:span><text:span text:style-name="T1"> о приобретении доли в уставном капитале Общества с ограниченной ответственностью «Пенза ЗерноСистема» (место нахождения: Российская Федерация, 305040, Курская область, г. Курск, ул. 50 лет Октября, дом № 116-г; основной вид деятельности – сдача внаем собственного недвижимого имущества)  в размере 99%  и приняла решение об удовлетворении данного ходатайства.</text:span></text:p>
      <text:p text:style-name="P6"/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6399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16399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4:08:22.29</meta:creation-date>
    <dc:date>2014-10-10T12:36:30.80</dc:date>
    <meta:editing-duration>PT32M6S</meta:editing-duration>
    <meta:editing-cycles>5</meta:editing-cycles>
    <meta:generator>OpenOffice.org/3.4.1$Win32 OpenOffice.org_project/341m1$Build-9593</meta:generator>
    <meta:print-date>2014-10-09T12:16:28.57</meta:print-date>
    <meta:document-statistic meta:table-count="0" meta:image-count="1" meta:object-count="0" meta:page-count="1" meta:paragraph-count="7" meta:word-count="95" meta:character-count="867"/>
    <meta:user-defined meta:name="Поле 1"/>
    <meta:user-defined meta:name="Поле 2"/>
    <meta:user-defined meta:name="Поле 3"/>
    <meta:user-defined meta:name="Поле 4"/>
  </office:meta>
</office:document-meta>
</file>