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DDF8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margin-top="0cm" fo:margin-bottom="0cm" fo:text-indent="9.652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9.652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9.65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9.65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3" style:family="paragraph" style:parent-style-name="Text_20_body"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9.652cm" style:auto-text-indent="false" style:page-number="auto"/>
      <style:text-properties fo:font-size="14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fcfdef-97d5-455b-a3d4-b2f625c9965a" text:name="BossProviderVariable"/>
      </text:user-field-decls>
      <text:p text:style-name="P16"/>
      <text:p text:style-name="P12">                                                              <text:span text:style-name="T2">РЕШЕНИЕ</text:span></text:p>
      <text:p text:style-name="P12">                                    <text:span text:style-name="T2">по результатам рассмотрения ходатайства           </text:span></text:p>
      <text:p text:style-name="P3"> </text:p>
      <text:p text:style-name="P5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Частной компании с ограниченной ответственностью АгроТерра Ивестментс Б.В. (место нахождения: Веена 327, 3013А</text:span><text:span text:style-name="T3">L</text:span> <text:span text:style-name="T1">Роттердам, Нидерланды; основной вид деяте</text:span><text:span text:style-name="T4">льности – инвестиции в аграрные проекты)</text:span><text:span text:style-name="T1"> о приобретении доли в уставном капитале Общества с ограниченной ответственностью «Рязань ЗерноСистема» (место нахождения: Российская Федерация, 305040, Курская область, г. Курск, ул. 50 лет Октября, дом № 116-г; основной вид деятельности – сдача внаем собственного недвижимого имущества)  в размере 99%  и приняла решение об удовлетворении данного ходатайства.</text:span></text:p>
      <text:p text:style-name="Text_20_body"> </text:p>
      <text:p text:style-name="P4">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DDF8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ADDF8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4:55:04.99</meta:creation-date>
    <dc:date>2014-10-10T12:37:24.24</dc:date>
    <meta:editing-duration>PT17M37S</meta:editing-duration>
    <meta:editing-cycles>4</meta:editing-cycles>
    <meta:generator>OpenOffice.org/3.4.1$Win32 OpenOffice.org_project/341m1$Build-9593</meta:generator>
    <meta:print-date>2014-10-09T11:27:30.26</meta:print-date>
    <meta:document-statistic meta:table-count="0" meta:image-count="1" meta:object-count="0" meta:page-count="1" meta:paragraph-count="8" meta:word-count="96" meta:character-count="906"/>
    <meta:user-defined meta:name="Поле 1"/>
    <meta:user-defined meta:name="Поле 2"/>
    <meta:user-defined meta:name="Поле 3"/>
    <meta:user-defined meta:name="Поле 4"/>
  </office:meta>
</office:document-meta>
</file>