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1602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2ca7a1-4fba-4a75-879b-e5d0aa7a3da4" text:name="BossProviderVariable"/>
      </text:user-field-decls>
      <text:p text:style-name="P12"/>
      <text:p text:style-name="P2"/>
      <text:p text:style-name="P11">                                                              <text:span text:style-name="T2">РЕШЕНИЕ</text:span></text:p>
      <text:p text:style-name="P11">                                    <text:span text:style-name="T2">по результатам рассмотрения ходатайства           </text:span></text:p>
      <text:p text:style-name="P3"> </text:p>
      <text:p text:style-name="P5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Частной компании с ограниченной ответственностью АгроТерра Ивестментс Б.В. (место нахождения: Веена 327, 3013А</text:span><text:span text:style-name="T3">L</text:span> <text:span text:style-name="T1">Роттердам, Нидерланды; основной вид деяте</text:span><text:span text:style-name="T7">льности – инвестиции в аграрные проекты)</text:span><text:span text:style-name="T1"> о приобретении доли в уставном капитале Общества с ограниченной ответственностью «Капитал АгроФинанс» (место нахождения: Российская Федерация, 125047, г. Москва, ул. 1-я Брестская, д. 29; основной вид деятельности – капиталовложения в собственность)  в размере 99%  и приняла решение об удовлетворении данного ходатайства.</text:span></text:p>
      <text:p text:style-name="Text_20_body"/>
      <text:p text:style-name="P4">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1602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61602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6:21:18.71</meta:creation-date>
    <dc:date>2014-10-10T12:40:48.66</dc:date>
    <meta:editing-duration>PT17M11S</meta:editing-duration>
    <meta:editing-cycles>4</meta:editing-cycles>
    <meta:generator>OpenOffice.org/3.4.1$Win32 OpenOffice.org_project/341m1$Build-9593</meta:generator>
    <meta:print-date>2014-10-09T11:40:29.49</meta:print-date>
    <meta:document-statistic meta:table-count="0" meta:image-count="1" meta:object-count="0" meta:page-count="1" meta:paragraph-count="6" meta:word-count="89" meta:character-count="872"/>
    <meta:user-defined meta:name="Поле 1"/>
    <meta:user-defined meta:name="Поле 2"/>
    <meta:user-defined meta:name="Поле 3"/>
    <meta:user-defined meta:name="Поле 4"/>
  </office:meta>
</office:document-meta>
</file>