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6FC7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variant="normal" fo:text-transform="none" style:font-name="Times New Roman1"/>
    </style:style>
    <style:style style:name="T11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c3f906-90d8-4077-97d3-378a37b0c823" text:name="BossProviderVariable"/>
      </text:user-field-decls>
      <text:p text:style-name="P24"/>
      <text:p text:style-name="P7">ОПРЕДЕЛЕНИЕ </text:p>
      <text:p text:style-name="P7">об истребовании дополнительных необходимых </text:p>
      <text:p text:style-name="P7">материалов по делам об административных правонарушениях </text:p>
      <text:p text:style-name="P10">№№ <text:span text:style-name="T1">К-2367/13/АК379-14; К-2367/13/АК380-14; К-2367/13/АК381-14; <text:s text:c="24"/>К-2367/13/АК382-14;</text:span> <text:span text:style-name="T1">К-2367/13/АК383-14</text:span></text:p>
      <text:p text:style-name="P5"/>
      <text:p text:style-name="P8">«09» октября 2014 <text:s text:c="83"/><text:tab/> <text:s text:c="2"/>Москва</text:p>
      <text:p text:style-name="P6"/>
      <text:p text:style-name="P2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об а<text:span text:style-name="T1">дминистративных правонарушениях, возбужденных определениями от 09.10.2014 по делам №</text:span><text:span text:style-name="T2">№ К-2367/13/АК379-14; К-2367/13/АК380-14; К-2367/13/АК381-14; К-2367/13/АК382-14; К-2367/13/АК383-14 </text:span><text:span text:style-name="T1">в отношении членов </text:span><text:span text:style-name="T2">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(далее — Заказчик) </text:span><text:span text:style-name="T1">по признакам составов административных правонарушений, ответственность за совершение которых предусмотрена частью 2 статьи 7.30 Кодекса Российской Федерации об административных правонарушениях <text:s/>(в редакции Федерального закона от 28.12.2013 № 396-ФЗ)(далее — КоАП),</text:span></text:p>
      <text:p text:style-name="P15">руководствуясь статьей 26.10,</text:p>
      <text:p text:style-name="P15"/>
      <text:p text:style-name="P7">ОПРЕДЕЛИЛА:</text:p>
      <text:p text:style-name="P7"/>
      <text:p text:style-name="P6"><text:span text:style-name="T3"><text:tab/>Министерству Российской Федерации по делам гражданской обороны, чрезвычайным ситуациям и ликвидации последствий стихийных бедствий (далее — МЧС России)</text:span> надлежит <text:span text:style-name="T9">в трехдневный срок</text:span> со дня получения настоящего определения представить в ФАС России следующие документы:</text:p>
      <text:p text:style-name="P3"><text:span text:style-name="T11"><text:tab/>1. Надлежащим образом заверенную копию извещения о проведении о</text:span><text:span text:style-name="T12">ткрытого конкурса на право заключения государственного контракта на выполнение опытно-конструкторской работы «Разработка типового программно-технического решения для определения взаимодействующего субъекта Российской Федерации при автоматизированном информационно защищенном обмене информацией между субъектами Российской Федерации в рамках системы-112» п. <text:s/>4.2-80/А13-21 Плана НТД, утвержденного приказом МЧС России от 05.03.2011 <text:s/>№ 107 (номер извещения 0173100003413000138) (далее – Конкурс)</text:span><text:span text:style-name="T11">;</text:span></text:p>
      <text:p text:style-name="P14">2. Надлежащим образом заверенную копию Конкурсной документации; </text:p>
      <text:p text:style-name="P16"><text:span text:style-name="T10">3. </text:span><text:span text:style-name="T13">Надлежащим образом заверенную копию приказа о проведении Конкурса;</text:span></text:p>
      <text:list xml:id="list4821533610146946741" text:style-name="L1">
        <text:list-item>
          <text:list>
            <text:list-item>
              <text:list>
                <text:list-item>
                  <text:p text:style-name="P26"><text:soft-page-break/><text:span text:style-name="T13">Надлежащим образом заверенную копию </text:span><text:span text:style-name="T7">протокола <text:s/>вскрытия конвертов № 0173100003413000138-П1 от 25.11.2013 (далее — Протокол вскрытия конвертов);</text:span></text:p>
                </text:list-item>
                <text:list-item>
                  <text:p text:style-name="P27"><text:span text:style-name="T4">Надлежащим образом заверенные копии документов, подтверждающих порядок формирования и полномочия членов аукционной комиссии Заказчика, в том числе по составлению и подписанию </text:span><text:span text:style-name="T5">Протокола </text:span><text:span text:style-name="T8">вскрытия конвертов;</text:span></text:p>
                </text:list-item>
                <text:list-item>
                  <text:p text:style-name="P30">Надлежащим образом заверенные копии должностных регламентов членов аукционной комиссии Заказчика: Красильникова А.Ф., Булгакова А.В., Серебренникова К.Е., Холкина А.Б., Доротюка А.А.; <text:s text:c="10"/></text:p>
                </text:list-item>
              </text:list>
            </text:list-item>
          </text:list>
        </text:list-item>
      </text:list>
      <text:list xml:id="list4905087199148182811" text:style-name="L2">
        <text:list-item>
          <text:list>
            <text:list-item>
              <text:list>
                <text:list-item>
                  <text:p text:style-name="P28"><text:span text:style-name="T5">Надлежащим образом заверенные копии служебных контрактов (трудовых договоров), а также приказов о назначении на занимаемую должность в МЧС России</text:span><text:span text:style-name="T4"> </text:span><text:span text:style-name="T14">членов конкурсной комиссии: </text:span><text:span text:style-name="T6">Красильникова А.Ф., Булгакова А.В., Серебренникова К.Е., Холкина А.Б., Доротюка А.А.</text:span><text:span text:style-name="T5">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МЧС России;</text:span><text:span text:style-name="T6"> <text:s text:c="14"/></text:span></text:p>
                </text:list-item>
              </text:list>
            </text:list-item>
          </text:list>
        </text:list-item>
      </text:list>
      <text:list xml:id="list4176077921364469717" text:style-name="L3">
        <text:list-item>
          <text:list>
            <text:list-item>
              <text:list>
                <text:list-item>
                  <text:p text:style-name="P29"><text:span text:style-name="T14">Паспортные данные, а также дату и место рождения, и место жительства </text:span><text:span text:style-name="T5">Красильникова А.Ф., Булгакова А.В., Серебренникова К.Е., Холкина А.Б., Доротюка А.А.</text:span></text:p>
                  <text:p text:style-name="P31"/>
                </text:list-item>
              </text:list>
            </text:list-item>
          </text:list>
        </text:list-item>
      </text:list>
      <text:p text:style-name="P1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<text:span text:style-name="T1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6FC7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36FC7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2:03:15.70</meta:creation-date>
    <dc:date>2014-10-10T12:43:46.73</dc:date>
    <meta:editing-duration>PT44S</meta:editing-duration>
    <meta:editing-cycles>1</meta:editing-cycles>
    <meta:generator>OpenOffice.org/3.4.1$Win32 OpenOffice.org_project/341m1$Build-9593</meta:generator>
    <meta:print-date>2014-10-09T12:04:52.75</meta:print-date>
    <meta:document-statistic meta:table-count="0" meta:image-count="1" meta:object-count="0" meta:page-count="2" meta:paragraph-count="21" meta:word-count="397" meta:character-count="3600"/>
    <meta:user-defined meta:name="Поле 1"/>
    <meta:user-defined meta:name="Поле 2"/>
    <meta:user-defined meta:name="Поле 3"/>
    <meta:user-defined meta:name="Поле 4"/>
  </office:meta>
</office:document-meta>
</file>