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962C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able_20_Contents">
      <style:paragraph-properties fo:margin-top="0cm" fo:margin-bottom="0cm" fo:padding="0cm" fo:border="none"/>
    </style:style>
    <style:style style:name="P15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9.922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9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color="#000000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style:font-size-asian="14pt" style:font-size-complex="14pt"/>
    </style:style>
    <style:style style:name="T7" style:family="text">
      <style:text-properties fo:color="#000000" style:font-name="Times New Roman1" fo:background-color="#ffffff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size-asian="14pt" style:font-size-complex="14pt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5348cb-11a4-4b50-8e52-44150d43d4bf" text:name="BossProviderVariable"/>
      </text:user-field-decls>
      <text:p text:style-name="P29"/>
      <text:p text:style-name="P27"/>
      <text:p text:style-name="P6">ОПРЕДЕЛЕНИЕ</text:p>
      <text:p text:style-name="P6">о возбуждении дела об административном</text:p>
      <text:p text:style-name="P9">правонарушении № К-2367/13/АК381-14 и проведении</text:p>
      <text:p text:style-name="P6">административного расследования</text:p>
      <text:p text:style-name="P11"/>
      <text:p text:style-name="P11"/>
      <text:p text:style-name="P7">«09» октября 2014 <text:tab/><text:tab/><text:tab/><text:tab/><text:tab/><text:tab/><text:tab/><text:tab/><text:tab/> <text:s text:c="2"/>Москва</text:p>
      <text:p text:style-name="P7"/>
      <text:p text:style-name="P11"><text:span text:style-name="T2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 text:c="35"/></text:span><text:span text:style-name="T4">№ К-2367/13 </text:span><text:span text:style-name="T2">по жалобе </text:span><text:span text:style-name="T8">ОАО «Промышленные информационные системы» на действия Министерства Российской Федерации по делам гражданской обороны, чрезвычайным ситуациям и ликвидации последствий стихийных бедствий, содержащие признаки нарушения законодательства Российской Федерации о размещении заказов, при проведении открытого конкурса на право заключения государственного контракта на выполнение опытно-конструкторской работы «Разработка типового программно-технического решения для определения взаимодействующего субъекта Российской Федерации при автоматизированном информационно защищенном обмене информацией между субъектами Российской Федерации в рамках системы-112» п. <text:s/>4.2-80/А13-21 Плана НТД, утвержденного приказом МЧС России от 05.03.2011 <text:s/>№ 107 (номер извещения 0173100003413000138), </text:span><text:span text:style-name="T2">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1"><text:span text:style-name="T10"><text:tab/>руководствуясь статьями 28.1, 28.7 КоАП,</text:span><text:span text:style-name="T2"> <text:s text:c="3"/></text:span></text:p>
      <text:p text:style-name="P8">УСТАНОВИЛА:</text:p>
      <text:p text:style-name="P8"/>
      <text:p text:style-name="P12"><text:span text:style-name="T11"><text:tab/></text:span><text:span text:style-name="T9">Министерством Российской Федерации по делам гражданской обороны, чрезвычайным ситуациям и ликвидации последствий стихийных бедствий (далее - Заказчик) размещен открытый конкурс на право заключения государственного контракта на выполнение опытно-конструкторской работы «Разработка типового программно-технического решения для определения взаимодействующего субъекта Российской Федерации при автоматизированном информационно защищенном обмене информацией между субъектами Российской Федерации в рамках системы-112» п. <text:s/>4.2-80/А13-21 Плана НТД, утвержденного приказом МЧС России от 05.03.2011 <text:s/>№ 107 (номер извещения 0173100003413000138) (далее – Конкурс).</text:span></text:p>
      <text:p text:style-name="P4"><text:soft-page-break/><text:tab/>В соответствии с частью 1 статьи 26 Закона о размещении заказов публично в день, во время и в месте, указанные в извещении о проведении открытого конкурса, конкурсной комиссией вскрываются конверты с заявками на участие в конкурсе и осуществляется открытие доступа к поданным в форме электронных документов заявкам на участие в конкурсе. Вскрытие конвертов с заявками на участие в конкурсе и открытие доступа к поданным в форме электронных документов заявкам на участие в конкурсе осуществляются в один день.</text:p>
      <text:p text:style-name="P10"><text:tab/>Согласно расписке (вх. № 5656-НТУ от 06.11.2013), сотрудником Заказчика Савиновой Н.В. 06.11.2013 в 14:45 был получен конверт с заявкой от ОАО «Промышленные информационные системы» <text:s/>на участие в Конкурсе.</text:p>
      <text:p text:style-name="P10"><text:tab/>Кроме того, в материалах настоящего дела имеется копия конверта с заявкой ОАО «Промышленные информационные системы» на участие в Конкурсе зарегистрированного за вх. № 5656-НТУ от 06.11.2013, согласно которому указанная заявка участника размещения заказа также принята сотрудником Заказчика 06.11.2013 в 14:45.</text:p>
      <text:p text:style-name="P10"><text:tab/>Согласно протоколу вскрытия конвертов № 0173100003413000138-П1 от 25.11.2013 (далее — Протокол вскрытия конвертов) конверт с заявкой <text:s text:c="23"/>ОАО «Промышленные информационные системы» вскрыт не был.</text:p>
      <text:p text:style-name="P17">Таким образом, действия Конкурсной Комиссии, не вскрывшей конверт с заявкой Заявителя на участие в Конкурсе при проведении процедуры вскрытия поступивших конвертов, нарушают часть 1 статьи 26 Закона о размещении заказов. </text:p>
      <text:p text:style-name="P18"><text:span text:style-name="T11"><text:tab/>Согласно части 2 статьи 7.30 КоАП, за </text:span><text:span text:style-name="T12">нарушение порядка вскрытия конвертов с заявками на участие в конкурсе и открытия доступа к таким заявкам, поданным в форме электронных документов предусмотрена административная ответственность.</text:span></text:p>
      <text:p text:style-name="P28"><text:span text:style-name="T6"><text:tab/>Как следует из Протокола вскрытия конвертов, </text:span><text:span text:style-name="T7">должностным лицом, <text:s/>ответственным за вскрытие конверта с заявкой ОАО «Промышленные информационные системы» на участие в Конкурсе, в том числе, является член </text:span><text:span text:style-name="T7">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Серебренников Константин Евгеньевич.</text:span></text:p>
      <text:p text:style-name="P21"><text:span text:style-name="T5"><text:tab/>Таким образом, в действиях должностного лица – члена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Серебренникова Константина Евгеньевича, выразившихся в не вскрытии конверта с заявкой ОАО «Промышленные информационные системы» на участие в Конкурсе</text:span>, <text:span text:style-name="T2">содержатся признаки состава административного правонарушения, ответственность за совершение которого предусмотрена частью 2 статьи 7.30 КоАП. <text:s text:c="7"/></text:span></text:p>
      <text:p text:style-name="P22"><text:s text:c="2"/>С учетом выше изложенного и на основании статей 28.1, 28.7 КоАП,</text:p>
      <text:p text:style-name="P23"/>
      <text:p text:style-name="P23"><text:soft-page-break/>ОПРЕДЕЛИЛА:</text:p>
      <text:p text:style-name="P20"/>
      <text:list xml:id="list3876787192013233078" text:style-name="L1">
        <text:list-item>
          <text:list>
            <text:list-item>
              <text:p text:style-name="P30">Возбудить в отношении члена<text:span text:style-name="T7">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Серебренникова Константина Евгеньевича </text:span>дело об административном правонарушении в соответствии частью 2 статьи 7.30 КоАП.</text:p>
            </text:list-item>
          </text:list>
        </text:list-item>
      </text:list>
      <text:p text:style-name="P22">2. Провести административное расследование.</text:p>
      <text:p text:style-name="P22">3. <text:span text:style-name="T7">Серебренникову</text:span><text:span text:style-name="T3"> К.Е.</text:span> явиться<text:span text:style-name="T13"> 06.11.2014 в 10.00 </text:span>в ФАС России по адресу: <text:s text:c="1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">Красильникова А.Ф.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962C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3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B962C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2:11:27.13</meta:creation-date>
    <dc:date>2014-10-10T12:47:51.51</dc:date>
    <meta:editing-duration>PT42S</meta:editing-duration>
    <meta:editing-cycles>1</meta:editing-cycles>
    <meta:generator>OpenOffice.org/3.4.1$Win32 OpenOffice.org_project/341m1$Build-9593</meta:generator>
    <meta:print-date>2014-10-09T12:13:19.10</meta:print-date>
    <meta:document-statistic meta:table-count="0" meta:image-count="1" meta:object-count="0" meta:page-count="3" meta:paragraph-count="27" meta:word-count="754" meta:character-count="6251"/>
    <meta:user-defined meta:name="Поле 1"/>
    <meta:user-defined meta:name="Поле 2"/>
    <meta:user-defined meta:name="Поле 3"/>
    <meta:user-defined meta:name="Поле 4"/>
  </office:meta>
</office:document-meta>
</file>