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E355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left="9.948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7980c-aef6-4eea-b6f6-d8e132071208" text:name="BossProviderVariable"/>
      </text:user-field-decls>
      <text:p text:style-name="P30"><text:span text:style-name="T3"><text:s/></text:span></text:p>
      <text:p text:style-name="P27"/>
      <text:p text:style-name="P6">ОПРЕДЕЛЕНИЕ</text:p>
      <text:p text:style-name="P6">о возбуждении дела об административном</text:p>
      <text:p text:style-name="P9">правонарушении № К-2367/13/АК380-14 и проведении</text:p>
      <text:p text:style-name="P6">административного расследования</text:p>
      <text:p text:style-name="P11"/>
      <text:p text:style-name="P11"/>
      <text:p text:style-name="P7">«09» октября 2014 <text:tab/><text:tab/><text:tab/><text:tab/><text:tab/><text:tab/><text:tab/><text:tab/><text:tab/> <text:s text:c="2"/>Москва</text:p>
      <text:p text:style-name="P7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 text:c="35"/></text:span><text:span text:style-name="T4">№ К-2367/13 </text:span><text:span text:style-name="T2">по жалобе </text:span><text:span text:style-name="T8">ОАО «Промышленные информационные системы» на действия Министерства Российской Федерации по делам гражданской обороны, чрезвычайным ситуациям и ликвидации последствий стихийных бедствий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0"><text:tab/>руководствуясь статьями 28.1, 28.7 КоАП,</text:span><text:span text:style-name="T2"> <text:s text:c="3"/></text:span></text:p>
      <text:p text:style-name="P8">УСТАНОВИЛА:</text:p>
      <text:p text:style-name="P8"/>
      <text:p text:style-name="P12"><text:span text:style-name="T11"><text:tab/></text:span><text:span text:style-name="T9">Министерством Российской Федерации по делам гражданской обороны, чрезвычайным ситуациям и ликвидации последствий стихийных бедствий (далее - Заказчик) размещен открытый конкурс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 (далее – Конкурс).</text:span></text:p>
      <text:p text:style-name="P4"><text:tab/>В соответствии с частью 1 статьи 26 Закона о размещении заказов <text:soft-page-break/>публично в день, во время и в месте, указанные в извещении о проведении открытого конкурса, конкурсной комиссией вскрываются конверты с заявками на участие в конкурсе и осуществляется открытие доступа к поданным в форме электронных документов заявкам на участие в конкурсе. Вскрытие конвертов с заявками на участие в конкурсе и открытие доступа к поданным в форме электронных документов заявкам на участие в конкурсе осуществляются в один день.</text:p>
      <text:p text:style-name="P10"><text:tab/>Согласно расписке (вх. № 5656-НТУ от 06.11.2013), сотрудником Заказчика Савиновой Н.В. 06.11.2013 в 14:45 был получен конверт с заявкой от ОАО «Промышленные информационные системы» <text:s/>на участие в Конкурсе.</text:p>
      <text:p text:style-name="P10"><text:tab/>Кроме того, в материалах настоящего дела имеется копия конверта с заявкой ОАО «Промышленные информационные системы» на участие в Конкурсе зарегистрированного за вх. № 5656-НТУ от 06.11.2013, согласно которому указанная заявка участника размещения заказа также принята сотрудником Заказчика 06.11.2013 в 14:45.</text:p>
      <text:p text:style-name="P10"><text:tab/>Согласно протоколу вскрытия конвертов № 0173100003413000138-П1 от 25.11.2013 (далее — Протокол вскрытия конвертов) конверт с заявкой <text:s text:c="23"/>ОАО «Промышленные информационные системы» вскрыт не был.</text:p>
      <text:p text:style-name="P17">Таким образом, действия Конкурсной Комиссии, не вскрывшей конверт с заявкой Заявителя на участие в Конкурсе при проведении процедуры вскрытия поступивших конвертов, нарушают часть 1 статьи 26 Закона о размещении заказов. </text:p>
      <text:p text:style-name="P18"><text:span text:style-name="T11"><text:tab/>Согласно части 2 статьи 7.30 КоАП, за </text:span><text:span text:style-name="T12">нарушение порядка вскрытия конвертов с заявками на участие в конкурсе и открытия доступа к таким заявкам, поданным в форме электронных документов предусмотрена административная ответственность.</text:span></text:p>
      <text:p text:style-name="P28"><text:span text:style-name="T6"><text:tab/>Как следует из Протокола вскрытия конвертов, </text:span><text:span text:style-name="T7">должностным лицом, <text:s/>ответственным за вскрытие конверта с заявкой ОАО «Промышленные информационные системы» на участие в Конкурсе, в том числе, является член </text:span><text:span text:style-name="T7">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Холкин Александр Борисович.</text:span></text:p>
      <text:p text:style-name="P21"><text:span text:style-name="T5"><text:tab/>Таким образом, в действиях должностного лица – 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Холкина Александра Борисовича, выразившихся в не вскрытии конверта с заявкой ОАО «Промышленные информационные системы» на участие в Конкурсе</text:span>, <text:span text:style-name="T2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ОПРЕДЕЛИЛА:</text:p>
      <text:p text:style-name="P20"><text:soft-page-break/></text:p>
      <text:list xml:id="list4340613166514252880" text:style-name="L1">
        <text:list-item>
          <text:list>
            <text:list-item>
              <text:p text:style-name="P29">Возбудить в отношении члена<text:span text:style-name="T7">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Холкина Александра Борисо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Холкину А.Б.</text:span> явиться<text:span text:style-name="T13"> 06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Холкину А.Б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E35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2E355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14:43.49</meta:creation-date>
    <dc:date>2014-10-10T12:52:06.62</dc:date>
    <meta:editing-duration>PT41S</meta:editing-duration>
    <meta:editing-cycles>1</meta:editing-cycles>
    <meta:generator>OpenOffice.org/3.4.1$Win32 OpenOffice.org_project/341m1$Build-9593</meta:generator>
    <meta:print-date>2014-10-09T12:16:14.85</meta:print-date>
    <meta:document-statistic meta:table-count="0" meta:image-count="1" meta:object-count="0" meta:page-count="3" meta:paragraph-count="28" meta:word-count="754" meta:character-count="6212"/>
    <meta:user-defined meta:name="Поле 1"/>
    <meta:user-defined meta:name="Поле 2"/>
    <meta:user-defined meta:name="Поле 3"/>
    <meta:user-defined meta:name="Поле 4"/>
  </office:meta>
</office:document-meta>
</file>