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B36D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style:line-height-at-least="0.651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fo:color="#000000" style:font-name="Times New Roman" fo:font-size="14pt" fo:letter-spacing="normal" fo:language="ru" fo:country="RU" style:font-size-asian="14pt" style:language-asian="ru" style:country-asian="RU"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fo:color="#000000" style:font-name="Times New Roman" fo:font-size="14pt" fo:letter-spacing="normal" fo:language="ru" fo:country="RU" style:font-size-asian="14pt" style:language-asian="ru" style:country-asian="RU"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0pt" fo:background-color="transparent" style:font-size-asian="10pt" style:font-size-complex="10pt"/>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17" style:family="paragraph" style:parent-style-name="Heading_20_1">
      <style:paragraph-properties fo:margin-left="0cm" fo:margin-right="0cm" fo:margin-top="0cm" fo:margin-bottom="0cm" style:line-height-at-least="0.651cm" fo:text-align="center"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492cm" style:auto-text-indent="false"/>
      <style:text-properties style:use-window-font-color="true"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492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492cm" style:auto-text-indent="false"/>
      <style:text-properties style:font-name="Times New Roman1" fo:font-size="14pt"/>
    </style:style>
    <style:style style:name="P22" style:family="paragraph" style:parent-style-name="Text_20_body">
      <style:paragraph-properties fo:margin-left="0cm" fo:margin-right="0cm" fo:margin-top="0cm" fo:margin-bottom="0cm" style:line-height-at-least="0.64cm" fo:text-align="justify" style:justify-single-word="false" fo:text-indent="1.492cm" style:auto-text-indent="false"/>
      <style:text-properties style:font-name="Times New Roman" fo:font-size="14pt" style:font-size-asian="14pt" style:font-size-complex="14pt"/>
    </style:style>
    <style:style style:name="P23" style:family="paragraph" style:parent-style-name="_9__9_ConsPlusDocList">
      <style:paragraph-properties fo:margin-left="0cm" fo:margin-right="0cm" fo:margin-top="0cm" fo:margin-bottom="0cm" style:line-height-at-least="0.64cm" fo:text-align="justify" style:justify-single-word="false" fo:text-indent="1.492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_9__9_ConsPlusDocList">
      <style:paragraph-properties fo:margin-left="0cm" fo:margin-right="0cm" fo:margin-top="0cm" fo:margin-bottom="0cm" fo:line-height="100%" fo:text-align="justify" style:justify-single-word="false" fo:text-indent="1.492cm" style:auto-text-indent="false"/>
      <style:text-properties style:font-name="Times New Roman1" fo:font-size="14pt"/>
    </style:style>
    <style:style style:name="P25" style:family="paragraph" style:parent-style-name="Standard">
      <style:paragraph-properties fo:margin-left="10.026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10.026cm" fo:margin-right="0cm" fo:margin-top="0cm" fo:margin-bottom="0cm" fo:line-height="100%" fo:text-indent="0cm" style:auto-text-indent="false"/>
      <style:text-properties fo:color="#000000" style:font-name="Times New Roman" fo:font-size="14pt" fo:background-color="transparent"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52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549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508cm" style:auto-text-indent="false"/>
      <style:text-properties style:font-name="Times New Roman" fo:font-size="14pt" fo:letter-spacing="normal" fo:language="ru" fo:country="RU" fo:background-color="transparent" style:font-size-asian="14pt" style:language-asian="ru" style:country-asian="RU" style:font-size-complex="14pt"/>
    </style:style>
    <style:style style:name="P30" style:family="paragraph" style:parent-style-name="Standard" style:master-page-name="First_20_Page">
      <style:paragraph-properties fo:margin-left="10.026cm" fo:margin-right="0cm" fo:margin-top="0cm" fo:margin-bottom="0cm" fo:line-height="100%" fo:text-indent="0cm" style:auto-text-indent="false" style:page-number="auto"/>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fo:letter-spacing="normal" fo:language="ru" fo:country="RU" fo:font-weight="bold" fo:background-color="transparent" style:font-size-asian="14pt" style:language-asian="ru" style:country-asian="RU" style:font-weight-asian="bold" style:font-size-complex="14pt" style:font-weight-complex="bold"/>
    </style:style>
    <style:style style:name="T1" style:family="text">
      <style:text-properties fo:color="#000000"/>
    </style:style>
    <style:style style:name="T2" style:family="text">
      <style:text-properties fo:color="#000000" fo:font-weight="normal" fo:background-color="#ffffff" style:font-size-asian="14pt" style:font-weight-asian="normal" style:font-size-complex="14pt" style:font-weight-complex="normal"/>
    </style:style>
    <style:style style:name="T3" style:family="text">
      <style:text-properties fo:color="#000000" fo:font-weight="normal" fo:background-color="transparent" style:font-size-asian="14pt" style:font-weight-asian="normal" style:font-size-complex="14pt" style:font-weight-complex="normal"/>
    </style:style>
    <style:style style:name="T4" style:family="text">
      <style:text-properties fo:color="#000000" fo:font-weight="normal" style:font-size-asian="14pt" style:font-weight-asian="normal" style:font-size-complex="14pt" style:font-weight-complex="normal"/>
    </style:style>
    <style:style style:name="T5" style:family="text">
      <style:text-properties fo:color="#000000"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position="0% 100%"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fo:font-size="10pt" fo:language="en" fo:country="US"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9" style:family="text">
      <style:text-properties fo:color="#000000"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0" style:family="text">
      <style:text-properties fo:color="#000000"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fo:letter-spacing="normal" fo:language="ru" fo:country="RU" fo:background-color="transparent" style:language-asian="ru" style:country-asian="RU"/>
    </style:style>
    <style:style style:name="T15" style:family="text">
      <style:text-properties fo:language="en" fo:country="US"/>
    </style:style>
    <style:style style:name="T16" style:family="text">
      <style:text-properties style:font-size-asian="14pt" style:font-size-complex="14pt"/>
    </style:style>
    <style:style style:name="T17" style:family="text">
      <style:text-properties fo:language="ru" fo:country="RU"/>
    </style:style>
    <style:style style:name="T18" style:family="text">
      <style:text-properties fo:language="ru" fo:country="RU" style:font-size-asian="14pt" style:font-size-complex="14pt"/>
    </style:style>
    <style:style style:name="T19" style:family="text">
      <style:text-properties style:use-window-font-color="true"/>
    </style:style>
    <style:style style:name="T20" style:family="text">
      <style:text-properties style:use-window-font-color="true" fo:background-color="#ffffff"/>
    </style:style>
    <style:style style:name="T21" style:family="text">
      <style:text-properties style:use-window-font-color="true" fo:background-color="#ffffff" style:font-size-asian="14pt" style:font-size-complex="14pt"/>
    </style:style>
    <style:style style:name="T22" style:family="text">
      <style:text-properties style:use-window-font-color="tru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style:use-window-font-color="true" style:text-line-through-style="none" style:text-position="0% 100%" style:font-name="Times New Roman" fo:letter-spacing="normal"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5" style:family="text">
      <style:text-properties style:use-window-font-color="true" style:text-line-through-style="none" style:font-name="Times New Roman" style:text-underline-style="none" style:text-blinking="false" fo:background-color="transparent" style:font-size-asian="14pt" style:font-size-complex="14pt"/>
    </style:style>
    <style:style style:name="T26" style:family="text">
      <style:text-properties style:use-window-font-color="true" style:font-name="Times New Roman" fo:font-size="14pt" fo:background-color="transparent" style:font-size-asian="14pt" style:font-size-complex="14pt"/>
    </style:style>
    <style:style style:name="T27" style:family="text">
      <style:text-properties style:use-window-font-color="true" style:font-name="Times New Roman" fo:background-color="transparent" style:font-size-asian="14pt" style:font-size-complex="14pt"/>
    </style:style>
    <style:style style:name="T28" style:family="text">
      <style:text-properties style:use-window-font-color="true" style:font-size-asian="14pt" style:font-size-complex="14pt"/>
    </style:style>
    <style:style style:name="T29" style:family="text">
      <style:text-properties style:font-name="Times New Roman"/>
    </style:style>
    <style:style style:name="T30" style:family="text">
      <style:text-properties style:font-name="Times New Roman" fo:background-color="transparent" style:font-size-asian="14pt" style:font-size-complex="14pt"/>
    </style:style>
    <style:style style:name="T31" style:family="text">
      <style:text-properties fo:font-variant="normal" fo:text-transform="none"/>
    </style:style>
    <style:style style:name="T3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background-color="transparent"/>
    </style:style>
    <style:style style:name="T36" style:family="text">
      <style:text-properties fo:color="#ff0000"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f49376-1946-4a21-9974-91d12e4ab3ee" text:name="BossProviderVariable"/>
      </text:user-field-decls>
      <text:p text:style-name="P30"/>
      <text:p text:style-name="P25"/>
      <text:h text:style-name="P17" text:outline-level="1"/>
      <text:h text:style-name="P17" text:outline-level="1"/>
      <text:h text:style-name="P17" text:outline-level="1">РЕШЕНИЕ </text:h>
      <text:p text:style-name="P5">о рассмотрении жалобы на постановление по</text:p>
      <text:p text:style-name="P5">делу об административном правонарушении № 4-14.32-70/00-22-14</text:p>
      <text:p text:style-name="P3"/>
      <text:p text:style-name="P4">«01» октября 2014 г. <text:s text:c="86"/>г. Москва</text:p>
      <text:p text:style-name="P3"/>
      <text:p text:style-name="P6"><text:span text:style-name="T16">Я, </text:span><text:span text:style-name="T18">Р</text:span><text:span text:style-name="T16">уководитель Федеральной антимонопольной службы Артемьев Игорь Юрьевич</text:span><text:span text:style-name="T21">, рассмотрев материалы жалобы на постановление о наложении штрафа по делу об административном правонарушении № <text:s/>4-14.32-70/00-22-14 от 28.07.2014 в отношении ООО </text:span><text:span text:style-name="T3">«САНТАС» </text:span><text:span text:style-name="T2">(адрес</text:span><text:span text:style-name="T6">: 344007, г. Ростов-на-Дону, ул. Максима Горького, д. 143; дата регистрации в качестве юридического лица — </text:span><text:span text:style-name="T7">05.02.2003</text:span><text:span text:style-name="T6">; ОГРН 1036164001367; КПП 616401001</text:span><text:span text:style-name="T7">; ИНН</text:span><text:span text:style-name="T6"> 6164208263</text:span><text:span text:style-name="T5">) </text:span><text:span text:style-name="T22">(далее — Жалоба), в отсутствие законного представителя ООО </text:span><text:span text:style-name="T6">«САНТАС», надлежащим образом уведомленного о времени и месте рассмотрения Жалобы,</text:span></text:p>
      <text:p text:style-name="P11"><text:span text:style-name="T29"> </text:span> </text:p>
      <text:p text:style-name="P7">УСТАНОВИЛ:</text:p>
      <text:p text:style-name="P7"/>
      <text:p text:style-name="P29"><text:span text:style-name="Основной_20_шрифт_20_абзаца">В Федеральную антимонопольную службу (далее — ФАС России) поступила Жалоба (вх. от 06.08.2014 № 72210/14), по результатам рассмотрения которой установлено следующее.</text:span></text:p>
      <text:p text:style-name="P27">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признаны нарушившими пункт 1 части 2 и часть 4 статьи 11 Федерального закона <text:s text:c="23"/><text:soft-page-break/>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p>
      <text:p text:style-name="P28">Решением Комиссии ФАС России по делу № 1-11-116/00-22-12 установлены следующие обстоятельства.</text:p>
      <text:p text:style-name="P22">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23">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18"><text:s text:c="8"/>Для целей реализации данного оборудования на территории Российской Федерации в период с 2010 по 2012 год ОАО «ВМЗ» были заключены <text:s text:c="26"/>и исполнялись дилерские договоры (далее - Дилерские договоры) <text:s text:c="36"/>с 30 хозяйствующими субъектами (далее — Дилеры). В том числе, ОАО «ВМЗ» заключил с ООО «САНТАС<text:span text:style-name="T17">» </text:span>(ОГРН 1036164001367, <text:s/>ИНН 6164208263) дилерский договор № <text:span text:style-name="T15">66/10</text:span><text:span text:style-name="T17">Д <text:s/>от 01.01.2010</text:span>.</text:p>
      <text:p text:style-name="P22">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2">В соответствии с пунктом 17 статьи 4 Закона о защите конкуренции <text:s text:c="17"/>к признакам ограничения конкуренции относятся:</text:p>
      <text:p text:style-name="P22">- сокращение числа хозяйствующих субъектов, не входящих в одну <text:soft-page-break/>группу лиц, на товарном рынке, </text:p>
      <text:p text:style-name="P22">- отказ хозяйствующих субъектов, не входящих в одну группу лиц, от самостоятельных действий на товарном рынке, </text:p>
      <text:p text:style-name="P22">-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2">-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2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2">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2">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2">Во всех вышеуказанных Дилерских договорах в разделе «Обязанности Дилеров» содержались следующие условия:</text:p>
      <text:p text:style-name="P22">пункт 4.2: «Отпускная цена на Товар у Дилера должна быть выше, чем <text:s text:c="14"/>в прайс-листе Продавца на сумму расходов по транспортировке Товара»;</text:p>
      <text:p text:style-name="P19">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19">При этом, согласно пункта 5.1 Дилерских договоров, в случае нарушения их условий в части пунктов 4.2 - 4.3 ОАО «ВМЗ» вправе в одностороннем <text:soft-page-break/>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19">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0"><text:span text:style-name="T26">В период с 01.01.2010 по 05.01.2012 указанные условий рассматриваемых Дилерских договоров запрещались в соответствии <text:s/>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6">а от 17.07.2009 № 164-ФЗ); с 06.01.2012 - в соответствии <text:s text:c="2"/>с пунктом 1 части 2 статьи 11 Закона о защите конкуренции <text:s/>(в редакции Федерального </text:span><text:a xlink:type="simple" xlink:href="consultantplus://offline/ref=5790222E01224F0895741484119D46218EBAA95172A835B8AB353DA47DA33A0F0991EA00C8E9A24Fd527L"><text:span text:style-name="T24">закона</text:span></text:a><text:span text:style-name="T26"> от 06.12.2011 № 401-ФЗ) -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6"> Закона о защите конкуренции), если такие соглашения приводят или могут привести к установлению цены перепродажи товара. </text:span></text:p>
      <text:p text:style-name="P19">Во всех вышеуказанных Дилерских договорах в разделе «Обязанности Дилеров» также содержались следующие условия:</text:p>
      <text:p text:style-name="P19">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2"><text:span text:style-name="T19">пункт 4.14: «Обеспечивать благоприятн</text:span>ый климат внутри дилерской сети, уважать интересы партнера»;</text:p>
      <text:p text:style-name="P22">пункт 4.15: «Не допускать конкуренции внутри дилерской сети». </text:p>
      <text:p text:style-name="P22">ОАО «ВМЗ» с каждым из Дилеров были заключены Приложения № 1 <text:s text:c="17"/>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 text:c="27"/>к Дилерским договорам, в течение всего срока действия данных Дилерских договоров.</text:p>
      <text:p text:style-name="P22">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text:soft-page-break/>порядке». </text:p>
      <text:p text:style-name="P22">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2">1)<text:span text:style-name="T31"> </text:span>территориальному разделу товарного рынка между Дилерами, </text:p>
      <text:p text:style-name="P22">2)<text:span text:style-name="T31"> </text:span>ограничению и (или) устранению конкуренции (соперничества) хозяйствующих субъектов при их участии в торгах и иных видах закупок, </text:p>
      <text:p text:style-name="P22">3)<text:span text:style-name="T31"> </text:span>отказу Дилеров от самостоятельных действий на товарном рынке,</text:p>
      <text:p text:style-name="P22">4)<text:span text:style-name="T31"> </text:span>созданию препятствий другим хозяйствующим субъектам для входа на товарный рынок.</text:p>
      <text:p text:style-name="P20"><text:span text:style-name="T26">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text:s/>26.07.2006 <text:s text:c="5"/>№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6"> от 06.12.2011 <text:s text:c="19"/>№ 401-ФЗ) - запрещаются любые и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DD106A50820CF5A27A819DB50F0DBD5DC726B394B04A40FAF67A0726C6FDD6498F588C5E20B53CF0P4bFN"><text:span text:style-name="T24">статьей 12</text:span></text:a><text:span text:style-name="T26"> Закона о защите конкуренции), если установлено, что такие соглашения приводят или могут привести к ограничению конкуренции. </text:span></text:p>
      <text:p text:style-name="P22">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22">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2">Доказательствами заключения ответчиками по делу № 1-11-116/00-22-12 <text:s text:c="22"/><text:span text:style-name="T33">недопустимых <text:s/>в соответствии с антимонопольным законодательством <text:s/>Российской Федерации </text:span>«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ответчиков по делу № 1-11-116/00-22-12 <text:s text:c="22"/><text:soft-page-break/>в данных <text:span text:style-name="T33">недопустимых <text:s/>в соответствии с антимонопольным законодательством Российской Федерации </text:span>«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и Дилерами и объяснения ответчиков по делу № 1-11-116/00-22-12, направленные ими в ФАС России в ходе рассмотрения указанного дела.</text:p>
      <text:p text:style-name="P22">Комиссия ФАС России по делу № 1-11-116/00-22-12,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p>
      <text:p text:style-name="P21"><text:span text:style-name="T30">Таким образом, ФАС России в действиях ОАО «ВМЗ» <text:s text:c="41"/>и ООО «САНТАС» в части участия в дилерском договоре № 66/10Д от 01.01.2010 </text:span><text:span text:style-name="T27">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в ред. Федерального </text:span><text:a xlink:type="simple" xlink:href="consultantplus://offline/ref=5790222E01224F0895741484119D46218EBAA95172A835B8AB353DA47DA33A0F0991EA00C8E9A24Fd527L"><text:span text:style-name="T25">закона</text:span></text:a><text:span text:style-name="T27"> от 06.12.2</text:span><text:span text:style-name="T30">011 № 401-ФЗ). </text:span></text:p>
      <text:p text:style-name="P24"><text:span text:style-name="Основной_20_шрифт_20_абзаца"><text:span text:style-name="T10">В соответствии </text:span></text:span><text:span text:style-name="Основной_20_шрифт_20_абзаца"><text:span text:style-name="T12">с</text:span></text:span><text:span text:style-name="Основной_20_шрифт_20_абзаца"><text:span text:style-name="T10"> частью 1 статьи 14.32 </text:span></text:span><text:span text:style-name="Основной_20_шрифт_20_абзаца"><text:span text:style-name="T23">Кодекса Российской Федерации об административных правонарушениях (далее – КоАП)</text:span></text:span><text:span text:style-name="Основной_20_шрифт_20_абзаца"><text:span text:style-name="T10"> з</text:span></text:span><text:span text:style-name="Основной_20_шрифт_20_абзаца"><text:span text:style-name="T32">аключение хозяйствующим субъектом недопустимого в соответствии с антимонопольным </text:span></text:span><text:a xlink:type="simple" xlink:href="consultantplus://offline/ref=A46FC0F8AC68F73E949209EA56E3A2FEBCF4C3C0268B2FC32186ED5C5E76CBAADB51A902CBS3Q8N"><text:span text:style-name="Основной_20_шрифт_20_абзаца"><text:span text:style-name="T11">законодательством</text:span></text:span></text:a><text:span text:style-name="Основной_20_шрифт_20_абзаца"><text:span text:style-name="T32">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span text:style-name="Основной_20_шрифт_20_абзаца"><text:span text:style-name="T13">законодательством </text:span></text:span><text:span text:style-name="Основной_20_шрифт_20_абзаца"><text:span text:style-name="T32">Российской Федерации согласованных </text:span></text:span><text:span text:style-name="Основной_20_шрифт_20_абзаца"><text:span text:style-name="T32">действий </text:span></text:span><text:span text:style-name="T32">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oft-page-break/><text:span text:style-name="T32">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text:span text:style-name="T35">имущественное и финансовое положение юридического лица,</text:span> обстоятельства, смягчающие административную ответственность, и обстоятельства, отягчающие административную ответственность.</text:p>
      <text:p text:style-name="P13">При указанных обстоятельствах, действия юридического лица —<text:line-break/>ООО «САНТАС» образуют событие и состав административного правонарушения ответственность за которое предусмотрена частью 1 статьи 14.32 КоАП.</text:p>
      <text:p text:style-name="P12"><text:span text:style-name="T35">При рассмотрении дела об административном правонарушении<text:line-break/>№ 4-14.32-70/00-22-14, возбужденного в отношении </text:span><text:span text:style-name="Основной_20_шрифт_20_абзаца"><text:span text:style-name="T35">ООО «САНТАС»</text:span></text:span><text:span text:style-name="T35"> в качестве смягчающих административную ответственность обстоятельств установлено <text:s/>добровольное прекращение противоправного поведения лицом, совершившим административное правонарушение (пункт 2 части 1 статьи 4.2 КоАП), а также тот факт, что ООО «САНТАС»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 </text:span><text:span text:style-name="T35">(пункт 1 примечания 3 к статье 14.32 КоАП).</text:span></text:p>
      <text:p text:style-name="P9">Обстоятельств, отягчающих (статья 4.3 КоАП) административную ответственность <text:s/>не выявлено.</text:p>
      <text:p text:style-name="P9">Обстоятельств, исключающих производство по делу об<text:line-break/>административном правонарушении (статья 24.5 КоАП), не установлено.</text:p>
      <text:p text:style-name="P6">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span text:style-name="T35">Частью 1 статьи 14.32 КоАП для юридических лиц установлена санкция </text:span><text:soft-page-break/><text:span text:style-name="T34">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6">При вынесении постановления о наложении штрафа по делу об административном правонарушении № <text:span text:style-name="T16">4-14.32-70/00-22-14 </text:span><text:span text:style-name="T21">заместителем руководителя ФАС России Голомолзиным А.Н.</text:span> был учтен характер совершенного административного правонарушения, имущественное и финансовое положение юридического лица.</text:p>
      <text:p text:style-name="P6">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text:s text:c="34"/><text:span text:style-name="T4">434 880</text:span><text:span text:style-name="T36"> </text:span><text:s/><text:span text:style-name="T28">(четыреста тридцать четыре тысячи восемьсот восемьдесят) рублей <text:s text:c="12"/>46 копеек</text:span>, что находится в пределах санкции части 1 статьи 14.32 КоАП.</text:p>
      <text:p text:style-name="P6">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T16">4-14.32-70/00-22-14</text:span> и которые могут повлечь отмену принятого постановления, не установлено.</text:p>
      <text:p text:style-name="P10">Руководствуясь пунктом 1 части 1 статьи 30.7 КоАП,</text:p>
      <text:p text:style-name="P10"/>
      <text:p text:style-name="P7">РЕШИЛ:</text:p>
      <text:p text:style-name="P9"><text:soft-page-break/> </text:p>
      <text:p text:style-name="P9">Постановление о наложении штрафа по делу об административном правонарушении № 4-14.32-70/00-22-14 от 28.07<text:span text:style-name="T20">.2014</text:span> в отношении<text:line-break/><text:span text:style-name="Основной_20_шрифт_20_абзаца"><text:span text:style-name="T14">ООО «САНТАС»</text:span></text:span>, оставить без изменения, а жалобу <text:span text:style-name="Основной_20_шрифт_20_абзаца"><text:span text:style-name="T14">ООО «САНТАС» </text:span></text:span>без удовлетворения.</text:p>
      <text:p text:style-name="P9">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8"> </text:p>
      <text:p text:style-name="P31"><text:span text:style-name="Основной_20_шрифт_20_абзаца"><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CB36D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CB36D16.png" xlink:type="simple" xlink:show="embed" xlink:actuate="onLoad"/></draw:frame><draw:frame draw:style-name="Mfr1" draw:name="SpdTextFrame1" text:anchor-type="paragraph" svg:x="0.499cm" svg:y="28.7cm" svg:width="4.8cm" draw:z-index="9"><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2T16:03:09.64</meta:creation-date>
    <dc:date>2014-10-10T21:01:03.14</dc:date>
    <meta:editing-duration>PT1M55S</meta:editing-duration>
    <meta:editing-cycles>1</meta:editing-cycles>
    <meta:generator>OpenOffice.org/3.4.1$Win32 OpenOffice.org_project/341m1$Build-9593</meta:generator>
    <meta:document-statistic meta:table-count="0" meta:image-count="1" meta:object-count="0" meta:page-count="9" meta:paragraph-count="66" meta:word-count="2364" meta:character-count="19431"/>
    <meta:user-defined meta:name="Поле 1"/>
    <meta:user-defined meta:name="Поле 2"/>
    <meta:user-defined meta:name="Поле 3"/>
    <meta:user-defined meta:name="Поле 4"/>
  </office:meta>
</office:document-meta>
</file>