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66A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88cm"/>
          <style:tab-stop style:position="1.614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acd1ec-6205-4e92-8e79-064047cfcaf4" text:name="BossProviderVariable"/>
      </text:user-field-decls>
      <text:p text:style-name="P15"> </text:p>
      <text:p text:style-name="P2"> </text:p>
      <text:p text:style-name="P3"/>
      <text:p text:style-name="P11"> </text:p>
      <text:p text:style-name="P11">Решение</text:p>
      <text:p text:style-name="P11">по результатам рассмотрения ходатайства</text:p>
      <text:p text:style-name="P10"> </text:p>
      <text:p text:style-name="P20"><text:span text:style-name="T8">В соответствии </text:span><text:span text:style-name="T5">c</text:span><text:span text:style-name="T8">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Газпром нефть» (место нахождения: Российская Федерация, 190000, г. Санкт-Петербург, ул. Галерная, д. 5, лит. А; основной вид деятельности </text:span><text:span text:style-name="T7">–</text:span><text:span text:style-name="T8"> поставка и реализация нефти, нефтепродуктов, иных продуктов переработки углеводородного и иного сырья (включая продажу населению и на экспорт)) о приобретении 100% голосующих акций Открытого акционерного общества «Газпромнефть-Московский НПЗ» (место нахождения: Российская Федерация, 109429, г. Москва, Капотня 2 квартал, дом 1, корпус 3; </text:span><text:span text:style-name="T7">основной вид деятельности – переработка, транспортировка, хранение, реализация углеводородного сырья и продуктов его переработки),</text:span><text:span text:style-name="T8"> и приняла решение об удовлетворении данного ходатайства и выдаче предписания (от </text:span><text:span text:style-name="T5">_10__._10__.</text:span><text:span text:style-name="T8">2014 №_____</text:span>АГ/41051/14 <text:span text:style-name="T8">______________).</text:span></text:p>
      <text:p text:style-name="P14">Настоящее решение действительно только в совокупности с указанным предписанием.</text:p>
      <text:p text:style-name="P12"> </text:p>
      <text:p text:style-name="P17">Предписание</text:p>
      <text:p text:style-name="P18"> </text:p>
      <text:p text:style-name="P20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Газпром нефть» (далее </text:span><text:span text:style-name="T6">–</text:span><text:span text:style-name="T3">ОАО «Газпром нефть») (место нахождения:</text:span> <text:span text:style-name="T3">Российская Федерация, 190000, г. Санкт-Петербург, ул. Галерная, д. 5, лит. А; основной вид деятельности </text:span><text:span text:style-name="T6">–</text:span><text:span text:style-name="T3"> поставка и реализация нефти, нефтепродуктов, иных продуктов переработки углеводородного и иного сырья (включая продажу населению и на экспорт)) о приобретении 100% голосующих акций Открытого акционерного общества «Газпромнефть-Московский НПЗ» (далее </text:span><text:span text:style-name="T6">–</text:span><text:span text:style-name="T3"> ОАО «Газпромнефть-МНПЗ») (место нахождения: Российская Федерация, 109429, г. Москва, Капотня 2 квартал, дом 1, корпус 3; </text:span><text:span text:style-name="T6">основной вид деятельности – переработка, транспортировка, хранение, реализация углеводородного сырья и продуктов его переработки),</text:span> <text:span text:style-name="T3">и на основании проведенного анализа установила.</text:span></text:p>
      <text:p text:style-name="P20"><text:span text:style-name="T3">В соответствии с проведенными ФАС России анализами состояния конкуренции на товарных рынках за 2013 год ОАО «Газпром нефть», в соответствии с частью 3 статьи 5</text:span> <text:span text:style-name="T3">Федерального Закона от 26.07.2006 № 135-ФЗ «О защите конкуренции»,</text:span> <text:span text:style-name="T3">занимает доминирующее положение на рынке сырой нефти, а также </text:span><text:soft-page-break/><text:span text:style-name="T3">оптовых рынках автомобильных бензинов, дизельного топлива, топлива для реактивных двигателей и мазута в Российской Федерации. </text:span></text:p>
      <text:p text:style-name="P22">На оптовых рынках нефтепродуктов в Российской Федерации хозяйствующими субъектами осуществляется продажа нефтепродуктов, полученных в результате переработки нефти (газового конденсата) (далее – нефть) на нефтеперерабатывающих предприятиях (далее – НПЗ). Возможность хозяйствующих субъектов становиться участниками и/или осуществлять деятельность на оптовых рынках нефтепродуктов в существенной степени зависит от наличия объемов предложения нефтепродуктов, произведенных на НПЗ или доступа хозяйствующего субъекта к мощностям по переработке нефти.</text:p>
      <text:p text:style-name="P22">Следовательно, наличие мощностей по переработке нефти в нефтепродукты является одним из основных условий обращения товара на оптовых рынках нефтепродуктов. </text:p>
      <text:p text:style-name="P20"><text:span text:style-name="T3">На основании изложенного, принимая во внимание, что в адрес ОАО «Московская нефтегазовая компания», Компании «Сибирь Энерджи Пи Эл Си», ООО «Газпромнефть-ЗС», ОАО «МНГК» и ОАО «Газпром нефть» ФАС России ранее в рамках государственного контроля за экономической концентрацией выдавались предписания об осуществлении действий, направленных на обеспечение конкуренции, в том числе в отношении ОАО «Газпромнефть-МНПЗ», а также</text:span> <text:span text:style-name="T3">р</text:span><text:span text:style-name="T10">уководствуясь пунктом 2 части 1 статьи 23 и пунктом 4 части 2 статьи 33 </text:span><text:span text:style-name="T3">Федерального закона от 26.07.2006 № 135-ФЗ «О защите конкуренции»</text:span><text:span text:style-name="T10">, Федеральная антимонопольная служба приняла решение выдать предписание ОАО «Газпром нефть»</text:span><text:span text:style-name="T11"> о совершении следующих действий, направленных на обеспечение конкуренции:</text:span></text:p>
      <text:p text:style-name="P21"><text:span text:style-name="T11">1. При наличии предложений </text:span><text:span text:style-name="T10">от хозяйствующих субъектов, не входящих в группу лиц ОАО «Газпром нефть»</text:span><text:span text:style-name="T11"> заключать договоры на оказание услуг по переработке нефти на недискриминационных условиях, не допускающих неравного положения с хозяйствующими субъектами, входящими в группу лиц </text:span><text:span text:style-name="T10">ОАО «Газпром нефть», в том числе не допуская экономически или технологически не обоснованных отказов (уклонения) от заключения договоров в случае наличия возможности производства (переработки) или поставок соответствующего товара, а также экономически, технологически или иным образом не обоснованного установления различных цен (тарифов) на один и тот же товар.</text:span></text:p>
      <text:p text:style-name="P21"><text:span text:style-name="T10">2. Не позднее 10 календарных дней с момента совершения заявленной в ходатайстве сделки, уведомить ФАС России о приобретении 100% голосующих акций</text:span> <text:span text:style-name="T3">ОАО «Газпромнефть-МНПЗ»</text:span><text:span text:style-name="T10">.</text:span></text:p>
      <text:p text:style-name="P20"><text:span text:style-name="T10">Одновременно Федеральная антимонопольная служба сообщает, что 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</text:span><text:span text:style-name="T3">Федерального закона от 26.07.2006 № 135-ФЗ «О защите конкуренции»</text:span><text:span text:style-name="T9"> </text:span><text:span text:style-name="T10">является основанием для признания сделки недействительной в судебном порядке по иску антимонопольного органа.</text:span></text:p>
      <text:p text:style-name="P20"> </text:p>
      <text:p text:style-name="P19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66A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466A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09:31:32.84</meta:creation-date>
    <dc:date>2014-10-10T21:10:54.89</dc:date>
    <meta:editing-duration>PT1H59M15S</meta:editing-duration>
    <meta:editing-cycles>7</meta:editing-cycles>
    <meta:generator>OpenOffice.org/3.4.1$Win32 OpenOffice.org_project/341m1$Build-9593</meta:generator>
    <meta:print-date>2014-10-08T15:21:50.72</meta:print-date>
    <meta:document-statistic meta:table-count="0" meta:image-count="1" meta:object-count="0" meta:page-count="3" meta:paragraph-count="22" meta:word-count="636" meta:character-count="5108"/>
    <meta:user-defined meta:name="Поле 1"/>
    <meta:user-defined meta:name="Поле 2"/>
    <meta:user-defined meta:name="Поле 3"/>
    <meta:user-defined meta:name="Поле 4"/>
  </office:meta>
</office:document-meta>
</file>