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FF49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end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9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fo:language="en" fo:country="US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9pt"/>
    </style:style>
    <style:style style:name="T1" style:family="text">
      <style:text-properties style:font-name="Times New Roman1" fo:font-size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674651-d754-4fcb-94a7-e32bd9dd4241" text:name="BossProviderVariable"/>
      </text:user-field-decls>
      <text:p text:style-name="P19"/>
      <text:p text:style-name="P12"> </text:p>
      <text:p text:style-name="P13">ОПРЕДЕЛЕНИЕ</text:p>
      <text:p text:style-name="P13">ОБ ОТЛОЖЕНИИ РАССМОТРЕНИЯ ДЕЛА № 1-10-77/00-21-14</text:p>
      <text:p text:style-name="P12"> </text:p>
      <text:p text:style-name="P16"><text:span text:style-name="T1">«10» октября 2014 г.</text:span> <text:s text:c="100"/><text:span text:style-name="T1">г. Москва</text:span></text:p>
      <text:p text:style-name="P12"> </text:p>
      <text:p text:style-name="P8">Комиссия Федеральной антимонопольной службы по рассмотрению дела о нарушении антимонопольного законодательства <text:span text:style-name="T4">&lt;...&gt;</text:span>,</text:p>
      <text:p text:style-name="P8">рассмотрев дело № 1-10-77/00-21-14 по признакам нарушения группой лиц в составе: Открытое акционерное общество «Межрегиональная распределительная сетевая компания Сибири» (660021, Красноярский край, <text:s text:c="6"/>г. Красноярск, ул. Бограда, д. 144 а), Открытое акционерное общество «Тываэнерго» (667001, Республика Тыва, г. Кызыл, ул. Рабочая, д. 4) части 1 статьи 10 Федерального закона от 26.07.2006 № 135-ФЗ «О защите конкуренции»,</text:p>
      <text:p text:style-name="P9"/>
      <text:p text:style-name="P9">УСТАНОВИЛА:</text:p>
      <text:p text:style-name="P8"/>
      <text:p text:style-name="P8">Определением об отложении рассмотрении дела № <text:span text:style-name="T2">1-10-77/00-21-14 <text:s text:c="7"/>от 16.09.2014 (исх. от 19.09.2014 № АГ/38356/14) рассмотрение дела № 1-10-77/00-21-14 было назначено на 15 часов 00 минут 10 октября 2014 г.</text:span></text:p>
      <text:p text:style-name="P10">Согласно сведениям, представленным на официальном сайте ФГУП «Почта России», ОАО «Тываэнергосбыт» не получено определение об отложении рассмотрения дела № 1-10-77/00-21-14 от 16.09.2014.</text:p>
      <text:p text:style-name="P8"><text:span text:style-name="T2">Также, на заседании комиссии по рассмотрению дела № 1-10-77/00-21-14, состоявшемся 10.10.2014 г. присутствует </text:span><text:span text:style-name="T3">менее чем пятьдесят процентов общего числа членов комиссии.</text:span></text:p>
      <text:p text:style-name="P8">В соответствии с частями 6, 6.1 статьи 40, с частями 1, 5 статьи 47 Федерального закона от 26.07.2006 № 135-ФЗ «О защите конкуренции» <text:soft-page-break/>Комиссия</text:p>
      <text:p text:style-name="P8"/>
      <text:p text:style-name="P9">ОПРЕДЕЛИЛА:</text:p>
      <text:p text:style-name="P9"/>
      <text:p text:style-name="P8">1. Отложить рассмотрение дела № 1-10-77/00-21-14.</text:p>
      <text:p text:style-name="P8">2. Назначить рассмотрение дела № 1-10-77/00-21-14 на 15 часов 00 минут 11 ноября 2014 г., 4 этаж, зал коллегий.</text:p>
      <text:p text:style-name="P8">3. Сторонам, в срок до 05.11.2014 г. представить сведения и документы, затребованные определением об отложении рассмотрении дела № <text:span text:style-name="T2">1-10-77/00-21-14 от 16.09.2014 (исх. от 19.09.2014 № АГ/38356/14).</text:span>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FF49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86FF4927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6FF492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2:07:36.62</meta:creation-date>
    <dc:date>2014-10-10T21:21:40.84</dc:date>
    <meta:editing-duration>PT3M56S</meta:editing-duration>
    <meta:editing-cycles>1</meta:editing-cycles>
    <meta:generator>OpenOffice.org/3.4.1$Win32 OpenOffice.org_project/341m1$Build-9593</meta:generator>
    <meta:print-date>2014-10-10T14:02:17.88</meta:print-date>
    <meta:document-statistic meta:table-count="0" meta:image-count="2" meta:object-count="0" meta:page-count="2" meta:paragraph-count="22" meta:word-count="232" meta:character-count="1851"/>
    <meta:user-defined meta:name="Поле 1"/>
    <meta:user-defined meta:name="Поле 2"/>
    <meta:user-defined meta:name="Поле 3"/>
    <meta:user-defined meta:name="Поле 4"/>
  </office:meta>
</office:document-meta>
</file>