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9319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8.864cm" fo:margin-right="0cm" fo:margin-top="0cm" fo:margin-bottom="0cm" fo:line-height="105%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864cm" fo:margin-right="0cm" fo:margin-top="0cm" fo:margin-bottom="0cm" fo:line-height="105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149ea0-167c-40cf-99b4-8464a2551f69" text:name="BossProviderVariable"/>
      </text:user-field-decls>
      <text:p text:style-name="P14"/>
      <text:p text:style-name="Standard"/>
      <text:p text:style-name="P16"/>
      <text:p text:style-name="P5"/>
      <text:p text:style-name="P5"/>
      <text:p text:style-name="P5"/>
      <text:p text:style-name="P10"/>
      <text:p text:style-name="P11">ОПРЕДЕЛЕНИЕ</text:p>
      <text:p text:style-name="P12">о продлении срока и об отложении рассмотрения дела </text:p>
      <text:p text:style-name="P12">об административном правонарушении № 4-14.9-515/00-05-14</text:p>
      <text:p text:style-name="P12"/>
      <text:p text:style-name="P13">«06» октября 2014 г. <text:s text:c="84"/>г. Москва</text:p>
      <text:p text:style-name="P13"/>
      <text:p text:style-name="P4"><text:span text:style-name="T2">Я, статс-секретарь —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 <text:s text:c="42"/>№ 4-14.9-515/00-05-14, возбужденного в отношении &lt;..&gt;</text:span><text:span text:style-name="T3">,</text:span></text:p>
      <text:p text:style-name="P15"/>
      <text:p text:style-name="P7">УСТАНОВИЛ:</text:p>
      <text:p text:style-name="P8"> </text:p>
      <text:p text:style-name="P8">Необходимость в дополнительном выяснении обстоятельств дела об административном правонарушении № <text:span text:style-name="T4">4-14.9-515/00-05-14.</text:span>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8"> </text:p>
      <text:p text:style-name="P7">ОПРЕДЕЛИЛ:</text:p>
      <text:p text:style-name="P7"/>
      <text:p text:style-name="P8">1. Продлить срок рассмотрения дела об административном правонарушении № <text:span text:style-name="T4">4-14.9-515/00-05-14</text:span> до 17.10.2014.</text:p>
      <text:p text:style-name="P8">2. Дело об административном правонарушении № <text:span text:style-name="T4">4-14.9-515/00-05-14</text:span> отложить.</text:p>
      <text:list xml:id="list8215665295365979796" text:style-name="L1">
        <text:list-item>
          <text:list>
            <text:list-item>
              <text:list>
                <text:list-item>
                  <text:p text:style-name="P17">Назначить рассмотрение дела об административном правонарушении № <text:span text:style-name="T4">4-14.9-515/00-05-14</text:span> на «<text:span text:style-name="T1">16</text:span>» октября 201<text:span text:style-name="T5">4</text:span> г. в <text:span text:style-name="T5">1</text:span><text:span text:style-name="T1">5</text:span> часов 0<text:span text:style-name="T5">0</text:span> минут по адресу: 123995, г. Москва, ул. Садовая-Кудринская, д. 11, Овальный зал<text:span text:style-name="T4">.</text:span></text:p>
                </text:list-item>
              </text:list>
            </text:list-item>
          </text:list>
        </text:list-item>
      </text:list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9319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19319D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19319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2:54:29.35</meta:creation-date>
    <dc:date>2014-10-10T21:24:26.69</dc:date>
    <meta:editing-duration>PT2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8" meta:word-count="127" meta:character-count="1181"/>
    <meta:user-defined meta:name="Поле 1"/>
    <meta:user-defined meta:name="Поле 2"/>
    <meta:user-defined meta:name="Поле 3"/>
    <meta:user-defined meta:name="Поле 4"/>
  </office:meta>
</office:document-meta>
</file>