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C98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5ce32-e158-46f5-97a5-06ff00f4ef9b" text:name="BossProviderVariable"/>
      </text:user-field-decls>
      <text:p text:style-name="P19"/>
      <text:p text:style-name="Standard"/>
      <text:p text:style-name="Standard"/>
      <text:p text:style-name="Standard"/>
      <text:p text:style-name="Standard"/>
      <text:p text:style-name="P20"/>
      <text:p text:style-name="P14"/>
      <text:p text:style-name="P14"/>
      <text:p text:style-name="P14"/>
      <text:p text:style-name="P14"/>
      <text:p text:style-name="P15"/>
      <text:p text:style-name="P15"/>
      <text:p text:style-name="P14"/>
      <text:p text:style-name="P14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4.9-222/00-04-14</text:p>
      <text:p text:style-name="P17"/>
      <text:p text:style-name="P18">«06» октября 2014 г. <text:s text:c="84"/>г. Москва</text:p>
      <text:p text:style-name="P18"/>
      <text:p text:style-name="P9"><text:span text:style-name="T1">Я, с</text:span><text:span text:style-name="T2">татс-секретарь, </text:span><text:span text:style-name="T5">заместитель Руководителя Федеральной антимонопольной службы Цариковский Андрей Юрьевич</text:span><text:span text:style-name="T6">, рассмотрев <text:s text:c="7"/>протокол и материалы дела об административном правонарушении <text:s text:c="46"/>№ 4-14.9-222/00-04-14, возбужденного в отношении &lt;...&gt;</text:span><text:span text:style-name="T3">,</text:span></text:p>
      <text:p text:style-name="P10"/>
      <text:p text:style-name="P12">УСТАНОВИЛ:</text:p>
      <text:p text:style-name="P13"/>
      <text:p text:style-name="P4"><text:span text:style-name="T6">Отсутствие надлежащего уведомления </text:span><text:span text:style-name="T7">В.И. Соколова</text:span><text:span text:style-name="T6"> о времени и месте </text:span><text:span text:style-name="T6">рассмотрения дела об административном правонарушении<text:line-break/>№ 4-14.9-222/00-04-14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122260456328499020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9-222/00-04-14 до 05.11.2014 г.</text:p>
                </text:list-item>
                <text:list-item>
                  <text:p text:style-name="P21">Дело об административном правонарушении № 4-14.9-222/00-04-14 отложить</text:p>
                </text:list-item>
              </text:list>
            </text:list-item>
          </text:list>
        </text:list-item>
      </text:list>
      <text:p text:style-name="P7"><text:tab/>3.<text:tab/>Назначить рассмотрение дела об административном <text:soft-page-break/>правонарушении № 4-14.9-222/00-04-14 на «27» октября 2014 года в 14 часов <text:s text:c="12"/>00 минут по адресу: 123995, г. Москва, ул. Садовая-Кудринская, д. 11, Овальный зал.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C98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CC98E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8CC98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8:40:46.81</meta:creation-date>
    <dc:date>2014-10-10T21:27:09.91</dc:date>
    <meta:editing-duration>PT20S</meta:editing-duration>
    <meta:editing-cycles>1</meta:editing-cycles>
    <meta:generator>OpenOffice.org/3.4.1$Win32 OpenOffice.org_project/341m1$Build-9593</meta:generator>
    <meta:print-date>2014-10-10T10:49:24.34</meta:print-date>
    <meta:document-statistic meta:table-count="0" meta:image-count="2" meta:object-count="0" meta:page-count="2" meta:paragraph-count="16" meta:word-count="132" meta:character-count="1230"/>
    <meta:user-defined meta:name="Поле 1"/>
    <meta:user-defined meta:name="Поле 2"/>
    <meta:user-defined meta:name="Поле 3"/>
    <meta:user-defined meta:name="Поле 4"/>
  </office:meta>
</office:document-meta>
</file>