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019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10%" fo:text-align="center" style:justify-single-word="false" style:writing-mode="lr-tb">
        <style:tab-stops/>
      </style:paragraph-properties>
      <style:text-properties fo:color="#0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line-height="110%" fo:text-align="justify" style:justify-single-word="false" style:writing-mode="lr-tb">
        <style:tab-stops/>
      </style:paragraph-properties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10%" fo:text-align="center" style:justify-single-word="false" style:writing-mode="lr-tb">
        <style:tab-stops/>
      </style:paragraph-properties>
      <style:text-properties fo:color="#000000"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top="0cm" fo:margin-bottom="0cm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language="ru" fo:country="RU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1pt" fo:language="ru" fo:country="RU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10%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1.508cm" style:auto-text-indent="false"/>
      <style:text-properties fo:color="#000000" style:font-name="Times New Roman"/>
    </style:style>
    <style:style style:name="P30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1" fo:font-size="11pt" fo:language="ru" fo:country="RU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508cm" style:auto-text-indent="false" style:writing-mode="lr-tb">
        <style:tab-stops/>
      </style:paragraph-properties>
      <style:text-properties fo:color="#000000"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508cm" style:auto-text-indent="false" style:writing-mode="lr-tb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10%" fo:text-align="start" style:justify-single-word="false" fo:text-indent="1.508cm" style:auto-text-indent="false" style:writing-mode="lr-tb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.026cm" fo:margin-right="0cm" fo:margin-top="0cm" fo:margin-bottom="0cm" fo:line-height="115%" fo:text-align="end" style:justify-single-word="false" fo:text-indent="0cm" style:auto-text-indent="false" style:writing-mode="lr-tb">
        <style:tab-stops/>
      </style:paragraph-properties>
      <style:text-properties fo:color="#000000"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margin-left="0.026cm" fo:margin-right="0cm" fo:margin-top="0cm" fo:margin-bottom="0cm" fo:line-height="115%" fo:text-align="end" style:justify-single-word="false" fo:text-indent="0cm" style:auto-text-indent="false" style:writing-mode="lr-tb">
        <style:tab-stops/>
      </style:paragraph-properties>
      <style:text-properties fo:color="#000000" style:text-position="0% 100%"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43" style:family="paragraph" style:parent-style-name="Text_20_body">
      <style:paragraph-properties fo:margin-left="0.026cm" fo:margin-right="0cm" fo:margin-top="0cm" fo:margin-bottom="0cm" fo:line-height="115%" fo:text-align="end" style:justify-single-word="false" fo:text-indent="0cm" style:auto-text-indent="false" fo:break-before="page" style:writing-mode="lr-tb">
        <style:tab-stops/>
      </style:paragraph-properties>
      <style:text-properties fo:color="#000000" style:font-name="Times New Roman" fo:font-size="10.5pt" fo:language="en" fo:country="US" fo:font-weight="bold" style:font-size-asian="10.5pt" style:font-weight-asian="bold" style:font-size-complex="10.5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10%" fo:text-align="start" style:justify-single-word="false" fo:text-indent="0.106cm" style:auto-text-indent="false">
        <style:tab-stops/>
      </style:paragraph-properties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 fo:hyphenation-ladder-count="no-limit" style:register-true="true"/>
      <style:text-properties style:font-name="Times New Roman" fo:font-size="11pt" fo:background-color="transparent" style:font-size-asian="11pt" style:font-size-complex="11pt" style:text-rotation-angle="0" style:text-rotation-scale="line-height" fo:hyphenate="true" fo:hyphenation-remain-char-count="2" fo:hyphenation-push-char-count="2"/>
    </style:style>
    <style:style style:name="P4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style:font-size-asian="11pt" style:font-size-complex="11pt" style:text-rotation-angle="0" style:text-rotation-scale="line-height" fo:hyphenate="true" fo:hyphenation-remain-char-count="2" fo:hyphenation-push-char-count="2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55" style:family="paragraph" style:parent-style-name="Table_20_Contents">
      <style:paragraph-properties fo:hyphenation-ladder-count="no-limit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6" style:family="paragraph" style:parent-style-name="Table_20_Contents">
      <style:text-properties style:font-name="Times New Roman" fo:font-size="10p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text-position="0% 100%" style:font-name="Times New Roman" fo:font-size="10.5p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text-position="0% 100%" style:font-name="Times New Roman" fo:font-size="10.5pt" fo:language="ru" fo:country="RU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64" style:family="paragraph" style:parent-style-name="Table_20_Contents" style:master-page-name="First_20_Page">
      <style:paragraph-properties fo:text-align="center" style:justify-single-word="false" fo:hyphenation-ladder-count="no-limit" style:register-true="true" style:page-number="auto"/>
      <style:text-properties style:font-name="Times New Roman" fo:font-size="11pt" fo:background-color="transparent" style:font-size-asian="11pt" style:font-size-complex="11pt" style:text-rotation-angle="0" style:text-rotation-scale="line-height" fo:hyphenate="true" fo:hyphenation-remain-char-count="2" fo:hyphenation-push-char-count="2"/>
    </style:style>
    <style:style style:name="P65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66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7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0.5pt" style:font-size-asian="10.5pt" style:font-size-complex="10.5pt"/>
    </style:style>
    <style:style style:name="P68" style:family="paragraph" style:parent-style-name="Table_20_Contents" style:master-page-name="First_20_Page">
      <style:paragraph-properties fo:hyphenation-ladder-count="no-limit" style:page-number="auto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69" style:family="paragraph" style:parent-style-name="Table_20_Contents" style:master-page-name="First_20_Page">
      <style:paragraph-properties fo:text-align="center" style:justify-single-word="false" style:page-number="auto"/>
      <style:text-properties style:text-position="0% 100%" style:font-name="Times New Roman" fo:font-size="10.5pt" fo:language="ru" fo:country="RU" style:font-size-asian="10.5pt" style:font-size-complex="10.5pt"/>
    </style:style>
    <style:style style:name="P70" style:family="paragraph" style:parent-style-name="Text_20_body" style:master-page-name="First_20_Page">
      <style:paragraph-properties fo:margin-left="2.566cm" fo:margin-right="0cm" fo:text-indent="0cm" style:auto-text-indent="false" style:page-number="auto"/>
    </style:style>
    <style:style style:name="P71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6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508cm" style:auto-text-indent="false"/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10%" fo:text-align="justify" style:justify-single-word="false" fo:text-indent="1.508cm" style:auto-text-indent="false"/>
    </style:style>
    <style:style style:name="P81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2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fo:color="#000000" style:text-position="0% 100%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84" style:family="paragraph" style:parent-style-name="Text_20_body" style:list-style-name="L6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fo:font-size="13.5pt" fo:background-color="#ffffff"/>
    </style:style>
    <style:style style:name="P85" style:family="paragraph" style:parent-style-name="Text_20_body" style:list-style-name="L8">
      <style:paragraph-properties fo:margin-left="0cm" fo:margin-right="0cm" fo:margin-top="0cm" fo:margin-bottom="0cm" fo:line-height="110%" fo:text-align="start" style:justify-single-word="false" fo:text-indent="1.508cm" style:auto-text-indent="false" style:writing-mode="lr-tb">
        <style:tab-stops/>
      </style:paragraph-properties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86" style:family="paragraph" style:parent-style-name="Text_20_body" style:list-style-name="L4">
      <style:paragraph-properties fo:margin-left="0cm" fo:margin-right="0cm" fo:margin-top="0cm" fo:margin-bottom="0cm" fo:line-height="110%" fo:text-align="justify" style:justify-single-word="false" fo:text-indent="1.482cm" style:auto-text-indent="false">
        <style:tab-stops/>
      </style:paragraph-properties>
    </style:style>
    <style:style style:name="P87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1pt" style:font-size-asian="11pt" style:font-size-complex="11pt"/>
    </style:style>
    <style:style style:name="P89" style:family="paragraph" style:parent-style-name="Text_20_body" style:master-page-name="Landscape">
      <style:paragraph-properties fo:margin-left="0.026cm" fo:margin-right="0cm" fo:margin-top="0cm" fo:margin-bottom="0cm" fo:line-height="115%" fo:text-align="end" style:justify-single-word="false" fo:text-indent="0cm" style:auto-text-indent="false" style:page-number="auto" fo:break-before="page" style:writing-mode="lr-tb">
        <style:tab-stops/>
      </style:paragraph-properties>
      <style:text-properties fo:color="#000000"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90" style:family="paragraph" style:parent-style-name="Text_20_body" style:master-page-name="Landscape">
      <style:paragraph-properties fo:margin-left="0.026cm" fo:margin-right="0cm" fo:margin-top="0cm" fo:margin-bottom="0cm" fo:line-height="115%" fo:text-align="end" style:justify-single-word="false" fo:text-indent="0cm" style:auto-text-indent="false" style:page-number="auto" fo:break-before="page" style:writing-mode="lr-tb">
        <style:tab-stops/>
      </style:paragraph-properties>
      <style:text-properties fo:color="#000000" style:font-name="Times New Roman" fo:font-size="10.5pt" fo:language="en" fo:country="US" fo:font-weight="bold" style:font-size-asian="10.5pt" style:font-weight-asian="bold" style:font-size-complex="10.5pt" style:font-weight-complex="bold"/>
    </style:style>
    <style:style style:name="P91" style:family="paragraph" style:parent-style-name="Text_20_body" style:master-page-name="Landscape">
      <style:paragraph-properties fo:margin-left="0.026cm" fo:margin-right="0cm" fo:margin-top="0cm" fo:margin-bottom="0cm" fo:line-height="115%" fo:text-align="end" style:justify-single-word="false" fo:text-indent="0cm" style:auto-text-indent="false" style:page-number="auto" fo:break-before="page" style:writing-mode="lr-tb">
        <style:tab-stops/>
      </style:paragraph-properties>
      <style:text-properties fo:color="#000000" style:text-position="0% 100%"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92" style:family="paragraph" style:parent-style-name="Text_20_body">
      <style:paragraph-properties fo:margin-left="0.026cm" fo:margin-right="0cm" fo:margin-top="0cm" fo:margin-bottom="0cm" fo:line-height="115%" fo:text-align="end" style:justify-single-word="false" fo:text-indent="0cm" style:auto-text-indent="false" style:writing-mode="lr-tb">
        <style:tab-stops/>
      </style:paragraph-properties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93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94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fo:background-color="transparent" style:font-style-asian="italic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3" style:family="text">
      <style:text-properties fo:color="#000000" style:text-position="sub 58%" style:font-name="Times New Roman" fo:font-size="14pt" fo:language="ru" fo:country="RU" style:font-size-asian="14pt" style:font-size-complex="14pt"/>
    </style:style>
    <style:style style:name="T14" style:family="text">
      <style:text-properties fo:color="#000000" style:text-position="sub 58%" fo:language="ru" fo:country="RU"/>
    </style:style>
    <style:style style:name="T15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16" style:family="text">
      <style:text-properties fo:color="#000000" style:text-position="0% 100%" style:font-name="Times New Roman" fo:font-size="14pt" fo:language="en" fo:country="US" style:font-size-asian="14pt" style:font-size-complex="14pt"/>
    </style:style>
    <style:style style:name="T17" style:family="text">
      <style:text-properties fo:color="#000000" style:text-position="0% 100%" fo:language="en" fo:country="US"/>
    </style:style>
    <style:style style:name="T18" style:family="text">
      <style:text-properties fo:color="#000000" style:text-position="0% 100%" fo:language="en" fo:country="US" fo:font-weight="bold" style:font-weight-asian="bold" style:font-weight-complex="bold"/>
    </style:style>
    <style:style style:name="T19" style:family="text">
      <style:text-properties fo:color="#000000" style:text-position="0% 100%" fo:language="ru" fo:country="RU"/>
    </style:style>
    <style:style style:name="T20" style:family="text">
      <style:text-properties fo:color="#000000" style:text-position="0% 100%" fo:language="ru" fo:country="RU"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background-color="transparent"/>
    </style:style>
    <style:style style:name="T23" style:family="text">
      <style:text-properties style:text-position="sub 58%" fo:font-size="14pt" style:font-size-asian="14pt" style:font-size-complex="14pt"/>
    </style:style>
    <style:style style:name="T24" style:family="text">
      <style:text-properties style:text-position="sub 58%" fo:language="ru" fo:country="RU"/>
    </style:style>
    <style:style style:name="T25" style:family="text">
      <style:text-properties style:text-position="0% 100%"/>
    </style:style>
    <style:style style:name="T26" style:family="text">
      <style:text-properties style:text-position="0% 100%" fo:font-size="14pt" style:font-size-asian="14pt" style:font-size-complex="14pt"/>
    </style:style>
    <style:style style:name="T27" style:family="text">
      <style:text-properties style:text-position="0% 100%" fo:font-size="14pt" fo:language="en" fo:country="US" style:font-size-asian="14pt" style:font-size-complex="14pt"/>
    </style:style>
    <style:style style:name="T28" style:family="text">
      <style:text-properties style:text-position="0% 100%" fo:language="ru" fo:country="RU"/>
    </style:style>
    <style:style style:name="T29" style:family="text">
      <style:text-properties style:text-position="0% 100%" fo:language="en" fo:country="US"/>
    </style:style>
    <style:style style:name="T30" style:family="text">
      <style:text-properties fo:font-variant="normal" fo:text-transform="none" style:font-name="Times New Roman" fo:font-size="14pt" style:font-size-asian="14pt" style:font-size-complex="14pt"/>
    </style:style>
    <style:style style:name="T31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32" style:family="text">
      <style:text-properties fo:font-variant="normal" fo:text-transform="none" style:font-name="Times New Roman" fo:background-color="#ffffff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f9ed6-7246-4462-b8f0-a7430934deff" text:name="BossProviderVariable"/>
      </text:user-field-decls>
      <text:p text:style-name="P70"/>
      <text:p text:style-name="Text_20_body"/>
      <text:p text:style-name="Text_20_body"/>
      <text:p text:style-name="P71"/>
      <text:p text:style-name="P8"/>
      <text:p text:style-name="P10"/>
      <text:p text:style-name="P10">ОПРЕДЕЛЕНИЕ</text:p>
      <text:p text:style-name="P10">ОБ ОТЛОЖЕНИИ РАССМОТРЕНИЯ ДЕЛА № 1-00-68/00-05-14</text:p>
      <text:p text:style-name="P9"/>
      <text:p text:style-name="P9">«<text:span text:style-name="T4">10</text:span>» октября 2014 г. <text:s text:c="86"/>г. Москва</text:p>
      <text:p text:style-name="P9"/>
      <text:p text:style-name="P9"/>
      <text:p text:style-name="P37">Комиссия Федеральной антимонопольной службы по рассмотрению дела № 1-00-68/00-05-14 о нарушении антимонопольного законодательства (далее – Комиссия) <text:span text:style-name="T4">&lt;..&gt;</text:span>,</text:p>
      <text:p text:style-name="P40"><text:span text:style-name="T7">рассмотрев дело № 1-00-68/00-05-14, возбужденное по признакам нарушения ОАО «Горнорудная компания «АИР» (место нахождения: </text:span><text:span text:style-name="T8">у</text:span><text:span text:style-name="T6">л. Набережная, д. 3, пгт. Восток, Красноармейский р-н, Приморский край, 692183</text:span><text:span text:style-name="T7">) части 1 статьи 10 Федерального закона от 26.07.2006 г. № 135-ФЗ «О защите конкуренции» (далее – Закон о защите конкуренции),</text:span></text:p>
      <text:p text:style-name="P19">УСТАНОВИЛА:</text:p>
      <text:p text:style-name="P39"/>
      <text:p text:style-name="P37">В целях полного и всестороннего рассмотрения дела № 1-00-68/00-05-14 о нарушении антимонопольного законодательства Комиссии необходимо получить дополнительные материалы и информацию.</text:p>
      <text:p text:style-name="P37">В соответствии с частями 1, 5 статьи 47 Закона о защите конкуренции Комиссия</text:p>
      <text:p text:style-name="P37"/>
      <text:p text:style-name="P19">ОПРЕДЕЛИЛА:</text:p>
      <text:p text:style-name="P37"/>
      <text:list xml:id="list1064451042458225774" text:style-name="L1">
        <text:list-item>
          <text:list>
            <text:list-item>
              <text:list>
                <text:list-item>
                  <text:p text:style-name="P72">Отложить рассмотрение дела № 1-00-68/00-05-14.</text:p>
                  <text:p text:style-name="P72"/>
                </text:list-item>
              </text:list>
            </text:list-item>
          </text:list>
        </text:list-item>
      </text:list>
      <text:list xml:id="list5818647971367520288" text:style-name="L2">
        <text:list-item>
          <text:list>
            <text:list-item>
              <text:list>
                <text:list-item>
                  <text:p text:style-name="P73">Назначить рассмотрение дела № 1-00-68/00-05-14 на «17<text:span text:style-name="T2">»</text:span><text:span text:style-name="T4"> </text:span><text:span text:style-name="T2">декабря</text:span> 2014 г. в <text:s/><text:span text:style-name="T2">14</text:span> часов <text:span text:style-name="T2">00</text:span> минут, по адресу: ул. Садовая Кудринская, д. 11, Зал Коллегии, г. Москва.</text:p>
                </text:list-item>
              </text:list>
            </text:list-item>
          </text:list>
        </text:list-item>
      </text:list>
      <text:p text:style-name="P27"/>
      <text:list xml:id="list5755258266513378588" text:style-name="L3">
        <text:list-item>
          <text:list>
            <text:list-item>
              <text:list>
                <text:list-item>
                  <text:p text:style-name="P74">ОАО «Горнорудная компания «АИР» до 05.11.2014 представить:</text:p>
                </text:list-item>
              </text:list>
            </text:list-item>
          </text:list>
        </text:list-item>
      </text:list>
      <text:list xml:id="list5982068352419026634" text:style-name="L4">
        <text:list-item>
          <text:list>
            <text:list-item>
              <text:p text:style-name="P79"><text:span text:style-name="T9">Письменные пояснения по факту </text:span><text:span text:style-name="T10">несоответствия сумм ежемесячных затрат, содержащихся </text:span><text:span text:style-name="T9">в графе «Сырье» т</text:span><text:span text:style-name="T10">аблицы «Сведения о фактической полной себестоимости производства вольфрамового концентрата ОАО «Горнорудная компания «АИР» в 2013 г.», представленной ОАО «Горнорудная компания «АИР» электронным письмом от 17.09.2014 г. </text:span><text:soft-page-break/><text:span text:style-name="T10">(вх. ФАС России от 26.09.2014 г. № 88049-ЭП/14) (далее — Таблица), фактической стоимости закупки сырья в соответствующих месяцах</text:span><text:span text:style-name="T9">, <text:s/>с приложением соответствующих расчетов и подтверждающих документов (актов приема-передачи партий руды). Копия Таблицы представлена в Приложении 1.</text:span></text:p>
            </text:list-item>
            <text:list-item>
              <text:p text:style-name="P75">Письменные пояснения относительно видов затрат, содержащихся в графе Таблицы «Нормируемые материалы», с указанием перечня относящихся к данным видам затрат нормируемых материалов и причин ежемесячного изменения данной статьи затрат, с приложением соответствующих расчетов.</text:p>
            </text:list-item>
            <text:list-item>
              <text:p text:style-name="P75">Письменные пояснения относительно видов затрат, содержащихся в графе Таблицы «Материалы на текущий ремонт», с указанием перечня относящихся к данным видам затрат расходов и причин ежемесячного изменения данной статьи затрат, с приложением соответствующих расчетов.</text:p>
            </text:list-item>
            <text:list-item>
              <text:p text:style-name="P75">Документы и сведения, подтверждающие расходы ОАО «ГРК «АИР» на электроэнергию и топливо (в графе Таблицы «Энергия и топливо») с приложением соответствующих расчетов.</text:p>
            </text:list-item>
            <text:list-item>
              <text:p text:style-name="P75">Письменные пояснения относительно разных ежемесячных сумм затрат на оплату труда (в графе Таблицы «Затраты на оплату труда») с указанием причин несоответствия (отклонения в большую или меньшую сторону) ежемесячным суммам затрат на оплату труда согласно штатному расписанию ОАО «Горнорудная компания «АИР», представленному письмом от 10.09.2014 (вх. ФАС России от 19.09.2014 № 86173/14) с приложением соответствующих расчетов.</text:p>
            </text:list-item>
            <text:list-item>
              <text:p text:style-name="P75">Письменные пояснения относительно видов затрат, содержащихся в графе Таблицы «Коммерческие расходы», с указанием перечня относящихся к данным видам затрат расходов и причин ежемесячного изменения данной статьи затрат, с приложением соответствующих расчетов.</text:p>
            </text:list-item>
            <text:list-item>
              <text:p text:style-name="P75">Письменные пояснения относительно видов затрат, содержащихся в графе Таблицы «Административно-управленческие расходы», с указанием перечня относящихся к данным видам затрат расходов и причин ежемесячного изменения данной статьи затрат, с приложением соответствующих расчетов.</text:p>
            </text:list-item>
            <text:list-item>
              <text:p text:style-name="P75">Сведения об объемах вольфрамовой руды, необходимой для производства 1 сухой метрической тонны вольфрамового концентата ОАО «Горнорудная компания «АИР» в 2013-2014 гг. по форме, содержащейся в Приложении 2.</text:p>
            </text:list-item>
            <text:list-item>
              <text:p text:style-name="P75">Письменные пояснения относительно методологии расчета цен 1 тонны вольфрамового концентрата, реализованного ОАО «Горнорудная компания «АИР» в 2012-2013 гг., представленных ОАО «Горнорудная компания «АИР» 28.01.2014 г. в соответствии с запросом ФАС России от 27.12.2013 г. <text:soft-page-break/>№ АК/53714/13 (вх. ФАС России от 31.01.2014 № 9829/14), и 1 тонны вольфрамового концентрата, реализованного ОАО «Горнорудная компания «АИР» в 2014 г., представленных ОАО «Горнорудная компания «АИР» 10.09.2014 г. в соответствии с определением ФАС России от 26.08.2014 г. № 05/34446/14 (вх. ФАС России от 19.09.2014 № 86173/14).</text:p>
            </text:list-item>
            <text:list-item>
              <text:p text:style-name="P78"><text:s/>Сведения относительно технологии производства вольфрамового концентрата ОАО «Горнорудная компания «АИР» из вольфрамовой руды, с приложением копий технической документации (технологические карты, технические процессы и пр).</text:p>
            </text:list-item>
            <text:list-item>
              <text:p text:style-name="P78"><text:s/>Копию схемы экспликации территории ОАО «Горнорудная компания «АИР» с расшифровкой хозяйственно-бытовых и производственных помещений, действительной на дату получения настоящего определения.</text:p>
            </text:list-item>
            <text:list-item>
              <text:p text:style-name="P78"><text:s/>Копию экологического <text:s/>паспорта ОАО «Горнорудная компания «АИР», действительного на дату получения настоящего определения.</text:p>
            </text:list-item>
            <text:list-item>
              <text:p text:style-name="P78"><text:s/>Перечень форм государственной статистической, бухгалтерской, финансовой, налоговой и иной отчетности, предоставляемой ОАО «Горнорудная компания «АИР» в органы государственной власти.</text:p>
            </text:list-item>
            <text:list-item>
              <text:p text:style-name="P79"><text:span text:style-name="T10"><text:s/>Копии формы статистической отчетности</text:span><text:span text:style-name="T11"> №1-натура-БМ «Баланс </text:span><text:span text:style-name="T11">производственной мощности» за 2012-2013 гг. ОАО «Горнорудная компания «АИР» и хозяйствующих субъектов, входящих в одну группу лиц с ОАО «Горнорудная компания «АИР» в понимании статьи 9 Закона о защите конкуренции (ОАО «Приморский ГОК»). </text:span></text:p>
            </text:list-item>
            <text:list-item>
              <text:p text:style-name="P78"><text:s/>Копии документов, подтверждающих наличие или отсутствие складкого помещения на территории ОАО «Горнорудная компания «АИР», а также копии документов, подтверждающих перемещение готовой продукции и сырья в рамках производственного процесса в 2013-2014 гг. (документы складского учета, такие как карточки учета материалов, требования-накладные и пр.) (в случае их наличия).</text:p>
            </text:list-item>
            <text:list-item>
              <text:p text:style-name="P78"><text:s/>Копии приложений к Приказу генерального директора от 31.12.2012 № 181 «Об учетной политике Общества».</text:p>
            </text:list-item>
            <text:list-item>
              <text:p text:style-name="P78"><text:s/>Копии документов, содержащих сведения об учете готовой продукции ОАО «Горнорудная компания «АИР» в 2012-2013 гг. (такие как выписка по счету 43, анализ счета 43, отчет по проводкам счета 43 и пр).</text:p>
            </text:list-item>
            <text:list-item>
              <text:p text:style-name="P81"><text:s/>Письменные пояснения ОАО «Горнорудная компания «АИР» относительно методологии распределения коммерческих, управленческих и прочих расходов на 1 сухую метрическую тонну произведенного вольфрамового концентрата, с приложением соответствующих расчетов.</text:p>
            </text:list-item>
            <text:list-item>
              <text:p text:style-name="P81"><text:s/>Сведения об условиях оплаты и поставки вольфрамового <text:soft-page-break/>концентрата ОАО «Горнорудная компания «АИР» на внешний и внутренний рынок в 2013 году по форме, содержащейся в Приложении 3 к настоящему определению.</text:p>
            </text:list-item>
            <text:list-item>
              <text:p text:style-name="P86"><text:span text:style-name="T15"><text:s/>Сведения о расчете цены за 1</text:span><text:span text:style-name="T16">%</text:span><text:span text:style-name="T15"> </text:span><text:span text:style-name="T16">WO</text:span><text:span text:style-name="T13">3 <text:s/></text:span><text:span text:style-name="T15">ОАО «Горнорудная компания «АИР» при реализации вольфрамового концентрата на внешний и внутренний рынок с 01.01.2013 по дату получения настоящего определения по форме, содержащейся в Приложении 4 к настоящему определению, с приложением копий подтверждающих документов (таких как сведения журналов </text:span><text:span text:style-name="T16">Metal Bulletin, Metal Pages </text:span><text:span text:style-name="T15">и др.)</text:span></text:p>
            </text:list-item>
            <text:list-item>
              <text:p text:style-name="P82">Письменные пояснения относительно отсутствия поставок вольфрамового концентата ОАО «Горнорудная компания «АИР» по заявкам отечественных покупателей в 2013-2014 гг. по форме, содержащейся в Приложении 5 к настоящему определению.</text:p>
            </text:list-item>
          </text:list>
        </text:list-item>
      </text:list>
      <text:p text:style-name="P28"/>
      <text:list xml:id="list8909157061829098995" text:style-name="L5">
        <text:list-item>
          <text:list>
            <text:list-item>
              <text:list>
                <text:list-item>
                  <text:p text:style-name="P76">ЗАО «Компания «ВОЛЬФРАМ» и ОАО «Гидрометаллург» до 05.11.2014 представить:</text:p>
                </text:list-item>
              </text:list>
            </text:list-item>
          </text:list>
        </text:list-item>
      </text:list>
      <text:list xml:id="list1959821668074634876" text:style-name="L6">
        <text:list-item>
          <text:list>
            <text:list-item>
              <text:p text:style-name="P77">Сведения о закупках вольфрамового лома и иного сырья, используемого для производства триоксида вольфрама ОАО «Гидрометаллург», в период с 01.01.2013 г. по дату получения настоящего определения по форме, содержащейся в Приложении 5 к настоящему определению.</text:p>
            </text:list-item>
            <text:list-item>
              <text:p text:style-name="P77">Письменную позицию по вопросу определения продуктовых и географических границ в анализе состояния конкуренции на товарном рынке шеелитового вольфрамового концентрата на территории Российской Федерации, проведенному ФАС России в рамках рассмотрения дела № 1-00-68/00-05-14 о нарушении антимонопольного законодательства.</text:p>
            </text:list-item>
            <text:list-item>
              <text:p text:style-name="P84"><text:span text:style-name="T30">Сведения о товарах (далее – взаимозаменяемых товарах), которые могут быть сравнимы с </text:span><text:span text:style-name="T31">шеелитовым вольфрамовым концентратом</text:span><text:span text:style-name="T30"> по их функциональному назначению, применению, качественным и иным характеристикам, цене и другим параметрам таким образом, что ЗАО «Компания «ВОЛЬФРАМ» или ОАО «Гидрометаллург» действительно заменяют (подобные случаи были в период с 01.01.2013 по настоящее время) или готовы заменить шеелитовый вольфрамовый концентрат другими товарами. </text:span></text:p>
            </text:list-item>
          </text:list>
        </text:list-item>
      </text:list>
      <text:p text:style-name="P62"><text:span text:style-name="T34">    В случае отсутствия взаимозаменяемых товаров указать причины, по которым </text:span><text:span text:style-name="T32">ЗАО «Компания «ВОЛЬФРАМ» или ОАО «Гидрометаллург»</text:span><text:span text:style-name="T34"> не заменяют (не заменяли в период с 01.01.2013 по настоящее время) или не могут заменить </text:span><text:span text:style-name="T32">шеелитовый вольфрамовый концентрат</text:span><text:span text:style-name="T34"> другими товарами, с приложением копий подтверждающих документов (копий ГОСТов, ОСТов, ТУ, конструкторской документации и т. п).</text:span></text:p>
      <text:list xml:id="list41443181" text:continue-numbering="true" text:style-name="L6">
        <text:list-item>
          <text:list>
            <text:list-item>
              <text:p text:style-name="P80"><text:soft-page-break/><text:span text:style-name="T30">Имеющиеся сведения о хозяйствующих субъектах, производящих и/или поставляющих или</text:span><text:span text:style-name="T30"> имеющих возможность производить и/или поставлять шеелитовый вольфрамовый концентрат и товары, являющиеся потенциально взаимозаменяемыми по отношению к шеелитовому вольфрамовому концентрату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 (с указанием полного наименования и местонахождения хозяйствующих субъектов).</text:span></text:p>
            </text:list-item>
          </text:list>
        </text:list-item>
      </text:list>
      <text:list xml:id="list41442047" text:continue-list="list8909157061829098995" text:style-name="L5">
        <text:list-item>
          <text:list>
            <text:list-item>
              <text:list>
                <text:list-header>
                  <text:p text:style-name="P76"/>
                </text:list-header>
              </text:list>
            </text:list-item>
          </text:list>
        </text:list-item>
      </text:list>
      <text:p text:style-name="P27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37">Все представленные в ФАС России документы и материалы должны быть прошиты, пронумерованы и заверены надлежащим образом.</text:p>
      <text:p text:style-name="P37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38">Кроме того, не позднее 05.11.2014 г. <text:s/>ОАО «Горнорудная компания «АИР» <text:span text:style-name="T22">надлежит представить в ФАС России по электронной почте </text:span><text:span text:style-name="T5">kazakova</text:span><text:span text:style-name="T12">@fas.gov.ru</text:span><text:span text:style-name="T22"> запрашиваемую в </text:span><text:span text:style-name="T3">настоящем Определении</text:span><text:span text:style-name="T22"> информацию.</text:span></text:p>
      <text:p text:style-name="P28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C019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6C01992.png" xlink:type="simple" xlink:show="embed" xlink:actuate="onLoad"/>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09:50:45.99</meta:creation-date>
    <dc:date>2014-10-10T21:28:31.27</dc:date>
    <meta:editing-duration>PT2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6" meta:word-count="1252" meta:character-count="9988"/>
    <meta:user-defined meta:name="Поле 1"/>
    <meta:user-defined meta:name="Поле 2"/>
    <meta:user-defined meta:name="Поле 3"/>
    <meta:user-defined meta:name="Поле 4"/>
  </office:meta>
</office:document-meta>
</file>