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687C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3e32b-e31d-4f6e-aea9-9e75235bdd35" text:name="BossProviderVariable"/>
      </text:user-field-decls>
      <text:p text:style-name="P16"/>
      <text:p text:style-name="P5"/>
      <text:p text:style-name="P5"/>
      <text:p text:style-name="P5"/>
      <text:p text:style-name="P5"/>
      <text:p text:style-name="P4"/>
      <text:h text:style-name="P10" text:outline-level="1">ОПРЕДЕЛЕНИЕ</text:h>
      <text:p text:style-name="P6">     о принятии жалобы на постановление о назначении административного наказания по делу об административном правонарушении № 01/АД </text:p>
      <text:p text:style-name="P11"> </text:p>
      <text:p text:style-name="P7"><text:s/>«06» октября 2014 г.                                                                <text:s text:c="10"/>           г. Москва</text:p>
      <text:p text:style-name="P7"/>
      <text:p text:style-name="P11">Я, заместитель Руководителя Федеральной антимонопольной службы Голомолзин Анатолий Николаевич, рассмотрев материалы жалобы на постановление о назначении административного наказания по делу об административном правонарушении № 01/АД от 27.08.2014 в отношении Колесникова Юрия Васильевича, </text:p>
      <text:p text:style-name="P11"/>
      <text:p text:style-name="P12">ОПРЕДЕЛИЛ:</text:p>
      <text:p text:style-name="P13"/>
      <text:list xml:id="list8990311974788532310" text:style-name="L1">
        <text:list-item>
          <text:list>
            <text:list-item>
              <text:list>
                <text:list-item>
                  <text:p text:style-name="P18">Принять жалобу Колесникова Юрия Васильевича к рассмотрению.</text:p>
                </text:list-item>
                <text:list-item>
                  <text:p text:style-name="P18">Крымскому УФАС России<text:span text:style-name="T1"> представить в ФАС России обоснованную позицию территориального управления по вопросам, </text:span><text:span text:style-name="T1">изложенным в жалобе Колесникова Юрия Васильевича, и все имеющиеся материалы дела.</text:span></text:p>
                </text:list-item>
              </text:list>
            </text:list-item>
          </text:list>
        </text:list-item>
      </text:list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687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B687C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0:21:12.64</meta:creation-date>
    <dc:date>2014-10-10T21:34:10.44</dc:date>
    <meta:editing-duration>PT1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90" meta:character-count="813"/>
    <meta:user-defined meta:name="Поле 1"/>
    <meta:user-defined meta:name="Поле 2"/>
    <meta:user-defined meta:name="Поле 3"/>
    <meta:user-defined meta:name="Поле 4"/>
  </office:meta>
</office:document-meta>
</file>