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D1D6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left="9.975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position="0% 100%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font-size="14pt" fo:font-weight="bold" style:font-size-asian="14pt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d9b580-697f-42be-adfe-dbf3da7cd15b" text:name="BossProviderVariable"/>
      </text:user-field-decls>
      <text:p text:style-name="P16"/>
      <text:p text:style-name="P4"/>
      <text:p text:style-name="P4"/>
      <text:p text:style-name="P4"/>
      <text:p text:style-name="P4"/>
      <text:p text:style-name="P8"/>
      <text:p text:style-name="P8">ОПРЕДЕЛЕНИЕ</text:p>
      <text:p text:style-name="P11"><text:span text:style-name="T13">по делу №</text:span><text:span text:style-name="T14"> </text:span><text:span text:style-name="T4">4-14.3-640/00-08-14 об административном правонарушении</text:span></text:p>
      <text:p text:style-name="P12"/>
      <text:p text:style-name="P9">« 13<text:span text:style-name="T15"> </text:span>» октября <text:span text:style-name="T15">2</text:span>014 г.                                     <text:s text:c="7"/>         <text:s/>                            г. Москва</text:p>
      <text:p text:style-name="P13">Заместитель руководителя Федеральной антимонопольной службы Кашеваров А.Б., рассмотрев протокол<text:span text:style-name="T3"> № 4-14.3-640/00-08-14</text:span><text:span text:style-name="T6"> </text:span><text:span text:style-name="T7">об административном правонарушении и материалы о распространении рекламы </text:span><text:span text:style-name="T8"><text:s/>рекламы банковских услуг </text:span><text:span text:style-name="T9">ОАО АКБ «Связь-Банк»</text:span><text:span text:style-name="T10">,</text:span></text:p>
      <text:p text:style-name="P14">ОПРЕДЕЛИЛ:</text:p>
      <text:p text:style-name="P15">Назначить дело <text:span text:style-name="T3">№ 4-14.3-</text:span><text:span text:style-name="T5">640</text:span><text:span text:style-name="T3">/00-08-14</text:span><text:span text:style-name="T6"> </text:span>об административном правонарушении к рассмотрению на<text:span text:style-name="T17"> 16 октября 2014 г. в 14 часов 10 минут</text:span> по адресу: г. Москва, Пыжевский пер., д. 6, каб. 319, т. 8(499) 755-23-23 вн. 674.</text:p>
      <text:p text:style-name="P15"><text:span text:style-name="T12">Явка </text:span><text:span text:style-name="T11">ОАО АКБ «Связь-Банк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7">4-14.3-635/00-08-14</text:span><text:span text:style-name="T2">)</text:span>, <text:span text:style-name="T16">обязательна</text:span>.</text:p>
      <text:p text:style-name="P13">Для обеспечения пропусков в здание ФАС России фамилии представителей необходимо сообщить заранее (т. 8(499) 755-23-23 вн. 674): для граждан Российской Федерации - за 1 день, для иностранных граждан - за 3 дня.</text:p>
      <text:p text:style-name="P10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D1D6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7D1D6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2:43:52.38</meta:creation-date>
    <dc:date>2014-10-13T17:57:37.89</dc:date>
    <meta:editing-duration>PT35S</meta:editing-duration>
    <meta:editing-cycles>1</meta:editing-cycles>
    <meta:generator>OpenOffice.org/3.4.1$Win32 OpenOffice.org_project/341m1$Build-9593</meta:generator>
    <meta:print-date>2014-10-13T12:53:14.51</meta:print-date>
    <meta:document-statistic meta:table-count="0" meta:image-count="1" meta:object-count="0" meta:page-count="1" meta:paragraph-count="10" meta:word-count="132" meta:character-count="1054"/>
    <meta:user-defined meta:name="Поле 1"/>
    <meta:user-defined meta:name="Поле 2"/>
    <meta:user-defined meta:name="Поле 3"/>
    <meta:user-defined meta:name="Поле 4"/>
  </office:meta>
</office:document-meta>
</file>