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E6E1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8.752cm" style:auto-text-indent="false"/>
      <style:text-properties fo:font-size="13pt" fo:language="ru" fo:country="RU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indent="8.752cm" style:auto-text-indent="false"/>
      <style:text-properties fo:font-size="13pt" fo:language="ru" fo:country="RU" style:font-size-asian="13pt" style:font-size-complex="13pt"/>
    </style:style>
    <style:style style:name="P15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3pt" style:font-size-asian="13pt" style:font-size-complex="13pt"/>
    </style:style>
    <style:style style:name="P16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1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1" fo:language="en" fo:country="US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style:text-underline-style="none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language="en" fo:country="US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en" fo:country="US" fo:font-style="normal" style:text-underline-style="none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e14c9-410a-44bc-bd5d-f4e5e72a1b7a" text:name="BossProviderVariable"/>
      </text:user-field-decls>
      <text:p text:style-name="P15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/>
      <text:p text:style-name="P11">РЕШЕНИЕ</text:p>
      <text:p text:style-name="P11">по результатам рассмотрения ходатайства</text:p>
      <text:p text:style-name="P10"/>
      <text:p text:style-name="P8">В соответствии со статьями 28 и 33 Федерального закона от 26.07.2006 <text:s text:c="12"/>№ 135-ФЗ «О защите конкуренции» Федеральная антимонопольная служба <text:span text:style-name="T1">рассмотрела ходатайство </text:span><text:span text:style-name="T2">&lt;...&gt;</text:span><text:span text:style-name="T3"> </text:span><text:span text:style-name="T1">об осуществлении сделки по приобретению доли, составляющей 33% уставного капитала </text:span><text:span text:style-name="T3">ООО «АвтоДеллин» (место нахождения: 196210, г. Санкт-Петербург, ул. Внуковская, д. 2, лит. А; основной вид деятельности — деятельность автомобильного грузового транспорта)</text:span><text:span text:style-name="T1">, что в совокупности с уже имеющейся у &lt;...&gt; долей составит 67% уставного капитала </text:span><text:span text:style-name="T3">ООО «АвтоДеллин»</text:span><text:span text:style-name="T1"> и сообщает, что </text:span><text:span text:style-name="T3">приняла решение об удовлетворении данного ходатайства</text:span>.</text:p>
      <text:p text:style-name="P10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E6E1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E6E1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23:34.12</meta:creation-date>
    <dc:date>2014-10-13T18:00:51.21</dc:date>
    <meta:editing-duration>PT1M9S</meta:editing-duration>
    <meta:editing-cycles>1</meta:editing-cycles>
    <meta:generator>OpenOffice.org/3.4.1$Win32 OpenOffice.org_project/341m1$Build-9593</meta:generator>
    <meta:print-date>2014-10-07T17:08:17.58</meta:print-date>
    <meta:document-statistic meta:table-count="0" meta:image-count="1" meta:object-count="0" meta:page-count="1" meta:paragraph-count="5" meta:word-count="82" meta:character-count="649"/>
    <meta:user-defined meta:name="Поле 1"/>
    <meta:user-defined meta:name="Поле 2"/>
    <meta:user-defined meta:name="Поле 3"/>
    <meta:user-defined meta:name="Поле 4"/>
  </office:meta>
</office:document-meta>
</file>