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CDE44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indent="8.752cm" style:auto-text-indent="false"/>
      <style:text-properties fo:font-size="13pt" fo:language="ru" fo:country="RU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indent="8.752cm" style:auto-text-indent="false"/>
      <style:text-properties fo:font-size="13pt" fo:language="ru" fo:country="RU" style:font-size-asian="13pt" style:font-size-complex="13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9.192cm" fo:margin-right="0cm" fo:margin-top="0cm" fo:margin-bottom="0cm" fo:text-indent="0cm" style:auto-text-indent="false"/>
      <style:text-properties fo:color="#000000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3pt" fo:language="ru" fo:country="RU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pt" fo:language="ru" fo:country="RU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indent="9.502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fo:font-size="13pt" style:font-size-asian="13pt" style:font-size-complex="13pt"/>
    </style:style>
    <style:style style:name="P14" style:family="paragraph" style:parent-style-name="Text_20_body" style:master-page-name="First_20_Page">
      <style:paragraph-properties fo:margin-left="9.192cm" fo:margin-right="0cm" fo:margin-top="0cm" fo:margin-bottom="0cm" fo:text-indent="0cm" style:auto-text-indent="false" style:page-number="auto"/>
      <style:text-properties fo:color="#000000" fo:font-size="13pt" style:font-size-asian="13pt" style:font-size-complex="13pt"/>
    </style:style>
    <style:style style:name="P15" style:family="paragraph" style:parent-style-name="Text_20_body">
      <style:paragraph-properties fo:margin-left="9.19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T1" style:family="text">
      <style:text-properties style:font-name="Times New Roman1" fo:font-style="normal" fo:font-weight="normal" style:font-name-asian="Tahoma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font-style="normal" fo:font-weight="normal" style:font-name-asian="Tahoma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normal" style:text-underline-style="none" fo:font-weight="normal" style:font-name-asian="Tahoma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9fdd0b-1d28-4688-82d5-b572cf3a411b" text:name="BossProviderVariable"/>
      </text:user-field-decls>
      <text:p text:style-name="P14"/>
      <text:p text:style-name="P8"/>
      <text:p text:style-name="P8"/>
      <text:p text:style-name="P8"/>
      <text:p text:style-name="P8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13">РЕШЕНИЕ</text:p>
      <text:p text:style-name="P13">по результатам рассмотрения ходатайства</text:p>
      <text:p text:style-name="P11"/>
      <text:p text:style-name="P10">В соответствии со статьями 28 и 33 Федерального закона от 26.07.2006 <text:s text:c="12"/>№ 135-ФЗ «О защите конкуренции» Федеральная антимонопольная служба <text:span text:style-name="T1">рассмотрела ходатайство &lt;...&gt;</text:span><text:span text:style-name="T2"> </text:span><text:span text:style-name="T1">об осуществлении сделки по приобретению доли, составляющей 33% уставного капитала ООО «Оптима Логистик» (место нахождения: 196210, г. Санкт-Петербург, ул. Внуковская, д. 2, лит. А; основной вид деятельности — деятельность автомобильного грузового транспорта), что в совокупности с уже имеющейся у &lt;...&gt;долей составит 67% уставного капитала ООО «Оптима Логистик» и сообщает, что </text:span><text:span text:style-name="T2">приняла решение об удовлетворении данного ходатайства</text:span>.</text:p>
      <text:p text:style-name="P1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CDE4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4-980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BCDE44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9T12:10:58.76</meta:creation-date>
    <dc:date>2014-10-13T18:17:20.15</dc:date>
    <meta:editing-duration>PT41S</meta:editing-duration>
    <meta:editing-cycles>1</meta:editing-cycles>
    <meta:generator>OpenOffice.org/3.4.1$Win32 OpenOffice.org_project/341m1$Build-9593</meta:generator>
    <meta:print-date>2014-10-07T17:09:24.36</meta:print-date>
    <meta:document-statistic meta:table-count="0" meta:image-count="1" meta:object-count="0" meta:page-count="1" meta:paragraph-count="5" meta:word-count="84" meta:character-count="671"/>
    <meta:user-defined meta:name="Поле 1"/>
    <meta:user-defined meta:name="Поле 2"/>
    <meta:user-defined meta:name="Поле 3"/>
    <meta:user-defined meta:name="Поле 4"/>
  </office:meta>
</office:document-meta>
</file>