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F135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0" style:family="paragraph" style:parent-style-name="Text_20_body">
      <style:paragraph-properties fo:margin-left="8.943cm" fo:margin-right="0cm" fo:margin-top="0.049cm" fo:margin-bottom="0.049cm" fo:text-indent="0cm" style:auto-text-indent="false"/>
    </style:style>
    <style:style style:name="P11" style:family="paragraph" style:parent-style-name="Text_20_body">
      <style:paragraph-properties fo:margin-left="8.943cm" fo:margin-right="0cm" fo:margin-top="0.049cm" fo:margin-bottom="0.049cm" fo:text-indent="0cm" style:auto-text-indent="false"/>
      <style:text-properties fo:font-size="14pt"/>
    </style:style>
    <style:style style:name="P12" style:family="paragraph" style:parent-style-name="Text_20_body">
      <style:paragraph-properties fo:margin-left="8.943cm" fo:margin-right="0cm" fo:margin-top="0.049cm" fo:margin-bottom="0.423cm" fo:text-indent="0cm" style:auto-text-indent="false"/>
    </style:style>
    <style:style style:name="P13" style:family="paragraph" style:parent-style-name="Text_20_body">
      <style:paragraph-properties fo:margin-left="8.943cm" fo:margin-right="0cm" fo:margin-top="0.049cm" fo:margin-bottom="0.423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Heading_20_3">
      <style:paragraph-properties fo:text-align="center" style:justify-single-word="false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left="9.502cm" fo:margin-right="0cm" fo:margin-top="0.049cm" fo:margin-bottom="0.049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 CYR"/>
    </style:style>
    <style:style style:name="T5" style:family="text">
      <style:text-properties fo:color="#000000" style:font-name="Times New Roman CYR" fo:font-size="14pt"/>
    </style:style>
    <style:style style:name="T6" style:family="text">
      <style:text-properties fo:color="#000000" style:font-name="Times New Roman CYR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bbf26a-85e6-463f-88ad-cd2e6689fccb" text:name="BossProviderVariable"/>
      </text:user-field-decls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1"/>
      <text:h text:style-name="P19" text:outline-level="3">ОПРЕДЕЛЕНИЕ </text:h>
      <text:p text:style-name="P15"><text:span text:style-name="T7">о продлении срока проведения административного расследования по делу об административном правонарушении </text:span><text:span text:style-name="T3">№ К-2310/13/АК280-14</text:span></text:p>
      <text:p text:style-name="P15"> </text:p>
      <text:p text:style-name="P5"> </text:p>
      <text:p text:style-name="Text_20_body"><text:span text:style-name="T10">«1</text:span><text:span text:style-name="T11">8</text:span><text:span text:style-name="T10">» сентября</text:span><text:span text:style-name="T11"> </text:span><text:span text:style-name="T10">2014                                                                                 <text:s text:c="10"/>Москва</text:span></text:p>
      <text:p text:style-name="Text_20_body"> </text:p>
      <text:p text:style-name="P16"><text:span text:style-name="T7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18.08.2014 </text:span><text:span text:style-name="T3">№ К-2310/13/АК280-14</text:span><text:span text:style-name="T2"> </text:span><text:span text:style-name="T7">в отношении секретаря Единой комиссии </text:span><text:span text:style-name="T5">Федеральной службы по надзору в сфере образования и науки</text:span><text:span text:style-name="T7"> &lt;...&gt;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span></text:p>
      <text:p text:style-name="P6"> </text:p>
      <text:p text:style-name="P7">УСТАНОВИЛ:</text:p>
      <text:p text:style-name="P17"> <text:tab/>В связи с увольнением секретаря <text:s/>Единой комиссии <text:span text:style-name="T4">Федеральной службы по надзору в сфере образования и науки</text:span> &lt;...&gt;, необходимостью её надлежащего уведомления о времени и месте составления и подписания протокола об административном правонарушении № <text:span text:style-name="T1">К-2310/13/АК280-14, а также необходимостью</text:span> дополнительного выяснения обстоятельств дела, </text:p>
      <text:p text:style-name="P17"><text:tab/>руководствуясь частью 5 статьи 28.7 Кодекса Российской Федерации об административных правонарушениях,</text:p>
      <text:p text:style-name="P17"/>
      <text:p text:style-name="P8">ОПРЕДЕЛИЛ:</text:p>
      <text:p text:style-name="P8"/>
      <text:p text:style-name="P18"><text:span text:style-name="T7">1. Продлить срок проведения административного расследования по делу об административном правонарушении </text:span><text:span text:style-name="T3">№ К-2310/13/АК280-14</text:span><text:span text:style-name="T1"> </text:span><text:span text:style-name="T7">в отношении </text:span><text:soft-page-break/><text:span text:style-name="T8">секретаря <text:s/>Единой комиссии </text:span><text:span text:style-name="T6">Федеральной службы по надзору в сфере образования и науки</text:span><text:span text:style-name="T8"> &lt;...&gt;</text:span><text:span text:style-name="T7"> до 18.</text:span><text:span text:style-name="T9">10</text:span><text:span text:style-name="T7">.2014.</text:span></text:p>
      <text:p text:style-name="P18"> <text:span text:style-name="T10">2. &lt;...&gt; явиться 17.</text:span><text:span text:style-name="T11">10</text:span><text:span text:style-name="T10">.2014 в 11.00 в ФАС России по адресу: г. 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18"> <text:span text:style-name="T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F135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5F135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1:59:04.36</meta:creation-date>
    <dc:date>2014-10-13T18:18:27.88</dc:date>
    <meta:editing-duration>PT1M39S</meta:editing-duration>
    <meta:editing-cycles>3</meta:editing-cycles>
    <meta:generator>OpenOffice.org/3.4.1$Win32 OpenOffice.org_project/341m1$Build-9593</meta:generator>
    <meta:print-date>2014-09-26T12:01:04.76</meta:print-date>
    <meta:document-statistic meta:table-count="0" meta:image-count="1" meta:object-count="0" meta:page-count="2" meta:paragraph-count="19" meta:word-count="258" meta:character-count="2216"/>
    <meta:user-defined meta:name="Поле 1"/>
    <meta:user-defined meta:name="Поле 2"/>
    <meta:user-defined meta:name="Поле 3"/>
    <meta:user-defined meta:name="Поле 4"/>
  </office:meta>
</office:document-meta>
</file>