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AE12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1" style:family="paragraph" style:parent-style-name="Text_20_body">
      <style:paragraph-properties fo:margin-left="9.419cm" fo:margin-right="0cm" fo:margin-top="0.049cm" fo:margin-bottom="0.049cm" fo:text-indent="0cm" style:auto-text-indent="false"/>
    </style:style>
    <style:style style:name="P12" style:family="paragraph" style:parent-style-name="Text_20_body">
      <style:paragraph-properties fo:margin-left="9.419cm" fo:margin-right="0cm" fo:margin-top="0.049cm" fo:margin-bottom="0.049cm" fo:text-indent="0cm" style:auto-text-indent="false"/>
      <style:text-properties fo:font-size="14pt"/>
    </style:style>
    <style:style style:name="P13" style:family="paragraph" style:parent-style-name="Text_20_body">
      <style:paragraph-properties fo:margin-left="9.419cm" fo:margin-right="0cm" fo:margin-top="0.049cm" fo:margin-bottom="0.423cm" fo:text-indent="0cm" style:auto-text-indent="false"/>
    </style:style>
    <style:style style:name="P14" style:family="paragraph" style:parent-style-name="Text_20_body">
      <style:paragraph-properties fo:margin-left="9.419cm" fo:margin-right="0cm" fo:margin-top="0.049cm" fo:margin-bottom="0.423cm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8" style:family="paragraph" style:parent-style-name="Text_20_body">
      <style:paragraph-properties fo:margin-top="0cm" fo:margin-bottom="0.011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0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left="9.502cm" fo:margin-right="0cm" fo:margin-top="0.049cm" fo:margin-bottom="0.049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 CYR"/>
    </style:style>
    <style:style style:name="T5" style:family="text">
      <style:text-properties fo:color="#000000" style:font-name="Times New Roman CYR" fo:font-size="14pt"/>
    </style:style>
    <style:style style:name="T6" style:family="text">
      <style:text-properties fo:color="#000000" style:font-name="Times New Roman CYR" fo:font-size="14pt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en" fo:country="US"/>
    </style:style>
    <style:style style:name="T1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83f05a-7734-4e06-940c-80e7a65eb0af" text:name="BossProviderVariable"/>
      </text:user-field-decls>
      <text:p text:style-name="P20"/>
      <text:p text:style-name="P10"/>
      <text:p text:style-name="P21"/>
      <text:h text:style-name="P3" text:outline-level="3">ОПРЕДЕЛЕНИЕ </text:h>
      <text:p text:style-name="P16"><text:span text:style-name="T7">о продлении срока проведения административного расследования по делу об административном правонарушении </text:span><text:span text:style-name="T3">№ К-2310/13/АК282-14</text:span></text:p>
      <text:p text:style-name="P16"> </text:p>
      <text:p text:style-name="P6"> </text:p>
      <text:p text:style-name="Text_20_body"><text:span text:style-name="T11">«1</text:span><text:span text:style-name="T12">8</text:span><text:span text:style-name="T11">» сентября</text:span><text:span text:style-name="T12"> </text:span><text:span text:style-name="T11">2014                                                                                 <text:s text:c="10"/>Москва</text:span></text:p>
      <text:p text:style-name="Text_20_body"> </text:p>
      <text:p text:style-name="P17"><text:span text:style-name="T7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18.08.2014 </text:span><text:span text:style-name="T3">№ К-2310/13/АК282-14</text:span><text:span text:style-name="T2"> </text:span><text:span text:style-name="T7">в отношении </text:span><text:span text:style-name="T11">заместителя председателя</text:span><text:span text:style-name="T7"> <text:s/>Единой комиссии </text:span><text:span text:style-name="T5">Федеральной службы по надзору в сфере образования и науки</text:span><text:span text:style-name="T7"> Кузьминой Елены Николаевны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span></text:p>
      <text:p text:style-name="P7"> </text:p>
      <text:p text:style-name="P8">УСТАНОВИЛ:</text:p>
      <text:p text:style-name="P18"> <text:tab/>В связи с увольнением <text:span text:style-name="T10">заместителя председателя</text:span> <text:s/>Единой комиссии <text:span text:style-name="T4">Федеральной службы по надзору в сфере образования и науки</text:span> Кузьминой Елены Николаевны, необходимостью её надлежащего уведомления о времени и месте составления и подписания протокола об административном правонарушении № <text:span text:style-name="T1">К-2310/13/АК282-14, а также необходимостью</text:span> дополнительного выяснения обстоятельств дела, </text:p>
      <text:p text:style-name="P18"><text:tab/>руководствуясь частью 5 статьи 28.7 Кодекса Российской Федерации об административных правонарушениях,</text:p>
      <text:p text:style-name="P18"/>
      <text:p text:style-name="P9">ОПРЕДЕЛИЛ:</text:p>
      <text:p text:style-name="P9"/>
      <text:p text:style-name="P19"><text:span text:style-name="T7">1. Продлить срок проведения административного расследования по делу об административном правонарушении </text:span><text:span text:style-name="T3">№ К-2310/13/АК282-14</text:span><text:span text:style-name="T1"> </text:span><text:span text:style-name="T7">в отношении </text:span><text:span text:style-name="T13">заместителя председателя</text:span><text:span text:style-name="T8"> <text:s/>Единой комиссии </text:span><text:span text:style-name="T6">Федеральной службы по надзору в сфере образования и науки</text:span><text:span text:style-name="T8"> Кузьминой Елены Николаевны</text:span><text:span text:style-name="T7"> до 18.</text:span><text:span text:style-name="T9">10</text:span><text:span text:style-name="T7">.2014.</text:span></text:p>
      <text:p text:style-name="P19"> <text:span text:style-name="T11">2. </text:span><text:span text:style-name="T13">Кузьминой Елене Николаевне </text:span><text:span text:style-name="T11">явиться 17.</text:span><text:span text:style-name="T12">10</text:span><text:span text:style-name="T11">.2014 в 11.00 в ФАС России по адресу: г. Москва, ул. Садовая Кудринская, д. 11, каб. 8  для дачи объяснений по факту нарушения, а также для составления и подписания протокола об </text:span><text:soft-page-break/><text:span text:style-name="T11">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span></text:p>
      <text:p text:style-name="P19"> <text:span text:style-name="T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7"> 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AE12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CAE12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2:04:36.74</meta:creation-date>
    <dc:date>2014-10-13T18:23:37.41</dc:date>
    <meta:editing-duration>PT3M7S</meta:editing-duration>
    <meta:editing-cycles>4</meta:editing-cycles>
    <meta:generator>OpenOffice.org/3.4.1$Win32 OpenOffice.org_project/341m1$Build-9593</meta:generator>
    <meta:print-date>2014-09-29T11:24:23.32</meta:print-date>
    <meta:document-statistic meta:table-count="0" meta:image-count="1" meta:object-count="0" meta:page-count="2" meta:paragraph-count="20" meta:word-count="269" meta:character-count="2347"/>
    <meta:user-defined meta:name="Поле 1"/>
    <meta:user-defined meta:name="Поле 2"/>
    <meta:user-defined meta:name="Поле 3"/>
    <meta:user-defined meta:name="Поле 4"/>
  </office:meta>
</office:document-meta>
</file>