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747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22cm" fo:margin-right="0cm" fo:margin-top="0.049cm" fo:margin-bottom="0.049cm" fo:text-indent="0cm" style:auto-text-indent="false"/>
    </style:style>
    <style:style style:name="P12" style:family="paragraph" style:parent-style-name="Text_20_body">
      <style:paragraph-properties fo:margin-left="9.922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92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left="9.922cm" fo:margin-right="0cm" fo:margin-top="0.049cm" fo:margin-bottom="0.423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Heading_20_3">
      <style:paragraph-properties fo:text-align="center" style:justify-single-word="false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size="14pt"/>
    </style:style>
    <style:style style:name="T6" style:family="text">
      <style:text-properties fo:color="#000000" style:font-name="Times New Roman CYR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ce922-7430-4d23-b9ca-bed507829913" text:name="BossProviderVariable"/>
      </text:user-field-decls>
      <text:p text:style-name="P21"/>
      <text:p text:style-name="P15">  </text:p>
      <text:h text:style-name="P20" text:outline-level="3">ОПРЕДЕЛЕНИЕ </text:h>
      <text:p text:style-name="P16"><text:span text:style-name="T7">о продлении срока проведения административного расследования по делу об административном правонарушении </text:span><text:span text:style-name="T3">№ К-2310/13/АК283-14</text:span></text:p>
      <text:p text:style-name="P16"> </text:p>
      <text:p text:style-name="P5"> </text:p>
      <text:p text:style-name="Text_20_body"><text:span text:style-name="T11">«1</text:span><text:span text:style-name="T12">8</text:span><text:span text:style-name="T11">» сентября</text:span><text:span text:style-name="T12"> </text:span><text:span text:style-name="T11">2014                                                                                 <text:s text:c="10"/>Москва</text:span></text:p>
      <text:p text:style-name="Text_20_body"> </text:p>
      <text:p text:style-name="P17"><text:span text:style-name="T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8.08.2014 </text:span><text:span text:style-name="T3">№ К-2310/13/АК283-14</text:span><text:span text:style-name="T2"> </text:span><text:span text:style-name="T7">в отношении п</text:span><text:span text:style-name="T11">редседателя Единой комиссии </text:span><text:span text:style-name="T5">Федеральной службы по надзору в сфере образования и науки</text:span><text:span text:style-name="T7"> Казюкова Андрея Владимировича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6"> </text:p>
      <text:p text:style-name="P7">УСТАНОВИЛ:</text:p>
      <text:p text:style-name="P18"> <text:tab/>В связи с увольнением п<text:span text:style-name="T10">редседателя Единой комиссии </text:span><text:span text:style-name="T4">Федеральной службы по надзору в сфере образования и науки</text:span> Казюкова Андрея Владимировича, необходимостью его надлежащего уведомления о времени и месте составления и подписания протокола об административном правонарушении № <text:span text:style-name="T1">К-2310/13/АК283-14, а также необходимостью</text:span> дополнительного выяснения обстоятельств дела, </text:p>
      <text:p text:style-name="P18"><text:tab/>руководствуясь частью 5 статьи 28.7 Кодекса Российской Федерации об административных правонарушениях,</text:p>
      <text:p text:style-name="P8">ОПРЕДЕЛИЛ:</text:p>
      <text:p text:style-name="P19"><text:span text:style-name="T7">1. Продлить срок проведения административного расследования по делу об административном правонарушении </text:span><text:span text:style-name="T3">№ К-2310/13/АК283-14</text:span><text:span text:style-name="T1"> </text:span><text:span text:style-name="T7">в отношении </text:span><text:span text:style-name="T8">с п</text:span><text:span text:style-name="T13">редседателя Единой комиссии </text:span><text:span text:style-name="T6">Федеральной службы по надзору в сфере образования и науки</text:span><text:span text:style-name="T8"> Казюкова Андрея Владимировича</text:span><text:span text:style-name="T7"> до 18.</text:span><text:span text:style-name="T9">10</text:span><text:span text:style-name="T7">.2014.</text:span></text:p>
      <text:p text:style-name="P19"> <text:span text:style-name="T11">2. </text:span><text:span text:style-name="T13">Казюкову Андрею Владимировичу</text:span><text:span text:style-name="T11"> явиться 17.</text:span><text:span text:style-name="T12">10</text:span><text:span text:style-name="T11">.2014 в 11.00 в ФАС России по адресу: г. 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9"><text:soft-page-break/> <text:span text:style-name="T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74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FF747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10:33.75</meta:creation-date>
    <dc:date>2014-10-13T18:24:36.68</dc:date>
    <meta:editing-duration>PT1M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67" meta:character-count="2324"/>
    <meta:user-defined meta:name="Поле 1"/>
    <meta:user-defined meta:name="Поле 2"/>
    <meta:user-defined meta:name="Поле 3"/>
    <meta:user-defined meta:name="Поле 4"/>
  </office:meta>
</office:document-meta>
</file>