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A34B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546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18f5c2-4843-4d59-af5b-8b3064464caf" text:name="BossProviderVariable"/>
      </text:user-field-decls>
      <text:p text:style-name="P13"/>
      <text:p text:style-name="P2"> </text:p>
      <text:p text:style-name="P2"> </text:p>
      <text:p text:style-name="P2"/>
      <text:p text:style-name="P2"> </text:p>
      <text:p text:style-name="P5"> </text:p>
      <text:p text:style-name="P11">Решение</text:p>
      <text:p text:style-name="P11">по результатам рассмотрения ходатайства</text:p>
      <text:p text:style-name="P9"> </text:p>
      <text:p text:style-name="P10">В соответствии <text:span text:style-name="T1">c</text:span>о статьями 28, 33 Федерального закона от 26.07.2006 № 135-ФЗ «О защите конкуренции» Федеральная антимонопольная служба рассмотрела ходатайство Акционерной компании с ограниченной ответственностью «ЮЭнДжиПи ХОЛДИНГ ЛТД» (место нахождения: Константину Скоку, 1 Кэпитал Чемберс, 5ый этаж Агиос Антониос, 1061, Никосия, Кипр; основной вид деятельности – деятельность инвестиционной холдинговой компании) о приобретении доли в уставном капитале Общества с ограниченной ответственностью «Первомайское» (место нахождения: РФ, 460000, Оренбургская область, город Оренбург, ул. Кобозева д. 8; <text:span text:style-name="T3">основные виды деятельности – добыча сырой нефти и природного газа, предоставление услуг в этих областях; добыча нефтяного (попутного) газа и газового конденсата)</text:span><text:span text:style-name="T2"> в размере 71,43%,</text:span> что в совокупности с уже имеющейся у приобретателя долей в уставном капитале <text:span text:style-name="T4">Общества с ограниченной ответственностью</text:span> «Первомайское» составит 100%, и приняла решение об удовлетворении данного ходатайства.</text:p>
      <text:p text:style-name="P10"> </text:p>
      <text:p text:style-name="P14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A34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A34B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2:39:48.06</meta:creation-date>
    <dc:date>2014-10-13T18:25:44.41</dc:date>
    <meta:editing-duration>PT13M52S</meta:editing-duration>
    <meta:editing-cycles>2</meta:editing-cycles>
    <meta:generator>OpenOffice.org/3.4.1$Win32 OpenOffice.org_project/341m1$Build-9593</meta:generator>
    <meta:print-date>2014-10-10T12:27:32.16</meta:print-date>
    <meta:document-statistic meta:table-count="0" meta:image-count="1" meta:object-count="0" meta:page-count="1" meta:paragraph-count="11" meta:word-count="129" meta:character-count="1038"/>
    <meta:user-defined meta:name="Поле 1"/>
    <meta:user-defined meta:name="Поле 2"/>
    <meta:user-defined meta:name="Поле 3"/>
    <meta:user-defined meta:name="Поле 4"/>
  </office:meta>
</office:document-meta>
</file>