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58FE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049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5" style:family="paragraph" style:parent-style-name="Standard">
      <style:paragraph-properties fo:margin-left="9.208cm" fo:margin-right="0cm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d819b0-90f2-47b9-b95d-be10c4f8671c" text:name="BossProviderVariable"/>
      </text:user-field-decls>
      <text:p text:style-name="P23"/>
      <text:p text:style-name="P7"/>
      <text:p text:style-name="P25"/>
      <text:p text:style-name="Standard"/>
      <text:h text:style-name="P22" text:outline-level="3">ОПРЕДЕЛЕНИЕ</text:h>
      <text:p text:style-name="P13">о назначении времени и места рассмотрения дела</text:p>
      <text:p text:style-name="P16"><text:span text:style-name="T5">об административном правонарушении</text:span><text:span text:style-name="T6"> </text:span><text:span text:style-name="T5">№ <text:s/>К-2008/13/13/АК357-14</text:span></text:p>
      <text:p text:style-name="P4"/>
      <text:p text:style-name="P4"/>
      <text:p text:style-name="P14">«08» октября 2014 <text:s text:c="88"/>Москва</text:p>
      <text:p text:style-name="P14"/>
      <text:p text:style-name="P14"/>
      <text:p text:style-name="P19"><text:span text:style-name="T5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</text:span><text:span text:style-name="T3">от 06.10.2014 по делу № К-2008/13/АК357-14 в отношении начальника отдела материально-технического обеспечения Десятого арбитражного апелляционного суда Российской Федерации Куцаева Станислава Анатольевича </text:span><text:span text:style-name="T5">по факту нарушения части 4 статьи 11, частей 1, пункта 1 части 3, пункта 1 части 4</text:span><text:span text:style-name="T4"> статьи 41.6, Федерального закона от 21.07.2005 №94-ФЗ <text:s text:c="8"/>«О размещении заказов на поставки товаров, выполнение работ, оказание услуг для государственных и муниципальных нужд»</text:span><text:span text:style-name="T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4">ОПРЕДЕЛИЛ:</text:p>
      <text:p text:style-name="P5"/>
      <text:p text:style-name="P11"><text:span text:style-name="T6">Назначить дело об административном правонарушении <text:s text:c="25"/>№ </text:span><text:span text:style-name="T7">К-2008/13/13/АК357-14 в отношении</text:span><text:span text:style-name="T2"> начальника отдела материально-технического обеспечения Десятого арбитражного апелляционного суда Российской Федерации Куцаева Станислава Анатольевича</text:span><text:span text:style-name="T7">, к рассмотрению на </text:span><text:span text:style-name="T8">15 октября 2014 в 10 часов 15 минут</text:span><text:span text:style-name="T7"> по адресу: г. Москва, ул. Садовая Кудринская, д. 11, каб. 246-1.</text:span></text:p>
      <text:p text:style-name="P21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58FE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158FE3F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5cm" svg:height="0.478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4:51:58.95</meta:creation-date>
    <dc:date>2014-10-13T18:26:45.63</dc:date>
    <meta:editing-duration>PT4M12S</meta:editing-duration>
    <meta:editing-cycles>4</meta:editing-cycles>
    <meta:generator>OpenOffice.org/3.4.1$Win32 OpenOffice.org_project/341m1$Build-9593</meta:generator>
    <meta:print-date>2014-10-08T15:06:03.08</meta:print-date>
    <meta:document-statistic meta:table-count="0" meta:image-count="1" meta:object-count="0" meta:page-count="2" meta:paragraph-count="12" meta:word-count="222" meta:character-count="1935"/>
    <meta:user-defined meta:name="Поле 1"/>
    <meta:user-defined meta:name="Поле 2"/>
    <meta:user-defined meta:name="Поле 3"/>
    <meta:user-defined meta:name="Поле 4"/>
  </office:meta>
</office:document-meta>
</file>