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52EF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9.753cm" fo:margin-right="0cm" fo:text-indent="0cm" style:auto-text-indent="false"/>
    </style:style>
    <style:style style:name="P4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/>
    </style:style>
    <style:style style:name="P27" style:family="paragraph" style:parent-style-name="Standard">
      <style:paragraph-properties fo:margin-left="9.208cm" fo:margin-right="0cm" fo:text-indent="0cm" style:auto-text-indent="false"/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T10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0e525e-4cc5-4c73-a0ca-0345719bda7d" text:name="BossProviderVariable"/>
      </text:user-field-decls>
      <text:p text:style-name="P24"/>
      <text:p text:style-name="P27"/>
      <text:p text:style-name="Standard"/>
      <text:h text:style-name="P22" text:outline-level="3">ОПРЕДЕЛЕНИЕ</text:h>
      <text:p text:style-name="P5">о назначении времени и места рассмотрения дела</text:p>
      <text:p text:style-name="P8"><text:span text:style-name="T8">об административном правонарушении</text:span><text:span text:style-name="T1"> </text:span><text:span text:style-name="T8">№ <text:s/>К-1996/13/АК356-14</text:span></text:p>
      <text:p text:style-name="P14"/>
      <text:p text:style-name="P14"/>
      <text:p text:style-name="P6">«08» октября 2014 <text:s text:c="88"/>Москва</text:p>
      <text:p text:style-name="P6"/>
      <text:p text:style-name="P6"/>
      <text:p text:style-name="P11"><text:span text:style-name="T8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протоколом </text:span><text:span text:style-name="T6">от 06.10.2014 по делу № К-1996/13/АК356-14 в отношении исполняющего обязанности начальника Управления Судебного департамента в Московской области Курочкина Вячеслава Николаевича</text:span><text:span text:style-name="T8"> по факту нарушения части 1, пункта 1 части 4 </text:span><text:span text:style-name="T7">статьи 41.6 Федерального закона от 21.07.2005 <text:s text:c="2"/>№94-ФЗ «О размещении заказов на поставки товаров, выполнение работ, оказание услуг для государственных и муниципальных нужд»</text:span><text:span text:style-name="T8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12">руководствуясь пунктом 1 части 1 статьи 29.1 КоАП,</text:p>
      <text:p text:style-name="P26">ОПРЕДЕЛИЛ:</text:p>
      <text:p text:style-name="P15"/>
      <text:p text:style-name="P20"><text:span text:style-name="T1">Назначить дело об административном правонарушении <text:s text:c="25"/>К-1996/13/АК356-14</text:span><text:span text:style-name="T2"> в отношении </text:span><text:span text:style-name="T5">исполняющего обязанности начальника Управления Судебного департамента в Московской области</text:span><text:span text:style-name="T6"> Курочкина Вячеслава Николаевича</text:span><text:span text:style-name="T2">, к рассмотрению на </text:span><text:span text:style-name="T3">15 октября 2014 в 10 часов 00 минут</text:span><text:span text:style-name="T2"> по адресу: г. Москва, ул. Садовая Кудринская, д. 11, каб. 246-1.</text:span></text:p>
      <text:p text:style-name="P13"/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52EF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E52EFEF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05cm" svg:height="0.478cm" draw:z-index="0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5:00:17.39</meta:creation-date>
    <dc:date>2014-10-13T18:27:43.19</dc:date>
    <meta:editing-duration>PT2M29S</meta:editing-duration>
    <meta:editing-cycles>2</meta:editing-cycles>
    <meta:generator>OpenOffice.org/3.4.1$Win32 OpenOffice.org_project/341m1$Build-9593</meta:generator>
    <meta:print-date>2014-10-08T15:03:07.12</meta:print-date>
    <meta:document-statistic meta:table-count="0" meta:image-count="1" meta:object-count="0" meta:page-count="2" meta:paragraph-count="12" meta:word-count="211" meta:character-count="1828"/>
    <meta:user-defined meta:name="Поле 1"/>
    <meta:user-defined meta:name="Поле 2"/>
    <meta:user-defined meta:name="Поле 3"/>
    <meta:user-defined meta:name="Поле 4"/>
  </office:meta>
</office:document-meta>
</file>