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224B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position="0% 100%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position="0% 100%" fo:letter-spacing="normal" fo:language="ru" fo:country="RU" fo:font-style="normal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3e422c-ccab-48a0-83ca-7364d88cd726" text:name="BossProviderVariable"/>
      </text:user-field-decls>
      <text:p text:style-name="P16"/>
      <text:p text:style-name="P4"/>
      <text:p text:style-name="P4"/>
      <text:p text:style-name="P4"/>
      <text:p text:style-name="P7"/>
      <text:p text:style-name="P7">ОПРЕДЕЛЕНИЕ</text:p>
      <text:p text:style-name="P10"><text:span text:style-name="T1">по делу №</text:span><text:span text:style-name="T2"> </text:span><text:span text:style-name="T3">4-14.3-635/00-08-14 об административном правонарушении</text:span></text:p>
      <text:p text:style-name="P11"/>
      <text:p text:style-name="P8">« 13<text:span text:style-name="T14"> </text:span>» октября <text:span text:style-name="T14">2</text:span>014 г.                                     <text:s text:c="7"/>         <text:s/>                            г. Москва</text:p>
      <text:p text:style-name="P13">Заместитель руководителя Федеральной антимонопольной службы Кашеваров А.Б., рассмотрев протокол<text:span text:style-name="T8"> № </text:span><text:span text:style-name="T8">4-14.3-635/00-08-14</text:span><text:span text:style-name="T4"> </text:span><text:span text:style-name="T5">об административном правонарушении и материалы о распространении рекламы </text:span><text:span text:style-name="T6"><text:s/>рекламы банковских услуг </text:span><text:span text:style-name="T7">ОАО АКБ «Связь-Банк»</text:span><text:span text:style-name="T11">,</text:span></text:p>
      <text:p text:style-name="P12">ОПРЕДЕЛИЛ:</text:p>
      <text:p text:style-name="P14">Назначить дело <text:span text:style-name="T8">№ 4-14.3-635/00-08-14</text:span><text:span text:style-name="T4"> </text:span>об административном правонарушении к рассмотрению на<text:span text:style-name="T16"> 16 октября 2014 г. в 14 часов 00 минут</text:span> по адресу: г. Москва, Пыжевский пер., д. 6, каб. 319, т. 8(499) 755-23-23 вн. 674.</text:p>
      <text:p text:style-name="P14"><text:span text:style-name="T13">Явка </text:span><text:span text:style-name="T12">ОАО АКБ «Связь-Банк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5">4-14.3-635/00-08-14</text:span><text:span text:style-name="T10">)</text:span>, <text:span text:style-name="T15">обязательна</text:span>.</text:p>
      <text:p text:style-name="P13">Для обеспечения пропусков в здание ФАС России фамилии представителей необходимо сообщить заранее (т. 8(499) 755-23-23 вн. 674): для граждан Российской Федерации - за 1 день, для иностранных граждан - за 3 дня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1224B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224B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22:52:07.84</meta:creation-date>
    <dc:date>2014-10-13T18:30:20.28</dc:date>
    <meta:editing-duration>PT2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2" meta:character-count="1054"/>
    <meta:user-defined meta:name="Поле 1"/>
    <meta:user-defined meta:name="Поле 2"/>
    <meta:user-defined meta:name="Поле 3"/>
    <meta:user-defined meta:name="Поле 4"/>
  </office:meta>
</office:document-meta>
</file>